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t.b.v. de Grote Optocht Broenssem  d.d.  20 februari 2023.</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
            <text:p text:style-name="common-al">In verband met de Grote Optocht Broenssem vraagt de organisatie toestemming tot het treffen van een tijdelijk verkeersbeslui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ecretaris van de Karnavalsroad Broenssem een aanvraag heeft ingediend om op maandag 20 februari 2023 de Grote Optocht te mogen houden en hierbij verzoekt om een tijdelijk verkeersbesluit te treffen voor de navolgende route: opstelling Schinvelderstraat, Dorpstraat, Kerkstraat, Promenade, Lindeplein, Rumpenerstraat en de ontbinding in de Schoolstraat:</text:p>
            <text:p text:style-name="common-al">dat het noodzakelijk is gedurende deze dag een tijdelijk verkeersbesluit te treffen;</text:p>
            <text:p text:style-name="common-al">dat genoemde wegen zijn gelegen binnen de gemeente Brunssum en in beheer zijn bij deze gemeente;</text:p>
            <text:p text:style-name="common-al">dat voor deelnemende uitzonderlijke voertuigen een ontheffing benodigd is krachtens artikel 7.1 van het bepaalde in de artikelen 5.1.1, 5.1.2, 5.1.3 van het Voertuigenreglement. Voertuigen, die naar het oordeel van de Politie Basiseenheid Brunssum/Onderbanken gevaar opleveren, kunnen van deelneming of van verdere deelneming aan de optocht worden uitgesloten.</text:p>
            <text:p text:style-name="common-al">dat gehoord het advies van de teamchef Politie Eenheid Limburg, district Parkstad Limburg, basisteam Brunssum/Landgraaf/Voerendaal/Beekdalen/Simpelveld en alle in het geding zijnde belangen zijn afgewogen;</text:p>
            <text:p text:style-name="common-al">gelet op het bepaalde bij artikel 18 van de WVW 1994;</text:p>
            <text:p text:style-name="common-al"/>
            <text:p text:style-name="common-al">
            <text:span text:style-name="nadrukvet">Besluit:</text:span>
          </text:p>
            <text:p text:style-name="common-al">Op grond van vorenstaande overwegingen toestemming te verlenen tot het treffen van het navolgende tijdelijke verkeersbesluit op 20 februari 2023 vanaf 11.45 uur t/m 18.00 uur, of zoveel korter of langer als voor de duur van de optocht benodigd zal zijn, waarbij het parkeerterrein Lindeplein ter hoogte van het Bestuurscentrum zoveel eerder afgezet kan worden als benodigd zal zijn voor het autovrij houden hiervan.</text:p>
            <text:p text:style-name="common-al">Deze ontheffing geldt tijdens de optocht, alsmede gedurende twee uren voor aanvang en twee uren na afloop van deze optocht; </text:p>
            <text:p text:style-name="common-al">A.  Op de volgende wegen een vooraanduiding te plaatsen d.m.v. een dranghek met bord, met de tekst: "Doorgaand verkeer gestremd";</text:p>
            <text:list text:style-name="id1-3-2-2-1-19">
              <text:list-item text:style-override="id1-3-2-2-1-19-1">
                <text:number>1.</text:number>
                <text:p text:style-name="al">Merkelbeekerstraat nabij Kennedylaan;</text:p>
              </text:list-item>
            </text:list>
            <text:p text:style-name="common-al">Dorpstraat nabij Raadhuisstraat;</text:p>
            <text:p text:style-name="common-al">Dorpstraat nabij Oude Markt;</text:p>
            <text:p text:style-name="common-al">Hokkelenbergstraat nabij Dr. Poelsstraat;</text:p>
            <text:p text:style-name="common-al">Raadhuisstraat nabij Hokkelenbergstraat;</text:p>
            <text:p text:style-name="common-al">Pastoor Savelbergstraat nabij Wilhelminastraat;</text:p>
            <text:p text:style-name="common-al">Wilhelminastraat nabij Julianastraat;</text:p>
            <text:p text:style-name="common-al">Vijverlaan nabij Tolenhof;</text:p>
            <text:p text:style-name="common-al">Dorpstraat nabij rotonde Europalaan;</text:p>
            <text:p text:style-name="common-al">Veldstraat aan de overzijde van het fietspad leidende naar de Jonker van Weerststraat;</text:p>
            <text:p text:style-name="common-al">Jonker Cluttstraat ter hoogte van huisnr. 13;</text:p>
            <text:p text:style-name="common-al">Jonker van Weerststraat ter hoogte van de zijgevel van Ridder Vosstraat 1;</text:p>
            <text:p text:style-name="common-al">Prins Hendriklaan nabij Schoolstraat;</text:p>
            <text:p text:style-name="common-al">Oude Markt richting de Kloosterstraat.</text:p>
            <text:p text:style-name="common-al"/>
            <text:p text:style-name="common-al">B. Op de volgende wegen wegafzettingen te plaatsen middels dranghek(ken) BM14 met bord C1 van de bijlage I RVV 1990 en daarop de deelnemers aan de carnavalsoptocht ontheffing te verlenen:</text:p>
            <text:p text:style-name="common-al">Parallelweg Schinvelderstraat nabij Jonker van Weerststraat;</text:p>
            <text:p text:style-name="common-al">Schinvelderstraat nabij Jonker van Weerststraat;</text:p>
            <text:p text:style-name="common-al">Kasteelstraat nabij Dorpstraat;</text:p>
            <text:p text:style-name="common-al">Pastoor Hagenstraat nabij Biesstraat;</text:p>
            <text:p text:style-name="common-al">Parallelweg Pr. Hendriklaan nabij Flemingstraat;</text:p>
            <text:p text:style-name="common-al">Pr. Hendriklaan nabij St. Gregoriuslaan;</text:p>
            <text:p text:style-name="common-al">Poststraat nabij Dorpstraat;</text:p>
            <text:p text:style-name="common-al">Grachtstraat nabij Dorpstraat;</text:p>
            <text:p text:style-name="common-al">Julianastraat bij Dorpstraat;</text:p>
            <text:p text:style-name="common-al">Merkelbeekerstraat nabij Heufstraat;</text:p>
            <text:p text:style-name="common-al">Merkelbeekerstraat nabij Kennedylaan;</text:p>
            <text:p text:style-name="common-al">Schepenstraat nabij Clercstraat;</text:p>
            <text:p text:style-name="common-al">Heufstraat nabij Kasteelstraat;</text:p>
            <text:p text:style-name="common-al">Vroedschapstraat nabij Clercstraat;</text:p>
            <text:p text:style-name="common-al">Dorpstraat nabij Kerkstraat;</text:p>
            <text:p text:style-name="common-al">Past. Moonenhof nabij Kerkstraat;</text:p>
            <text:p text:style-name="common-al">Kerkeveldstraat nabij Kerkstraat;</text:p>
            <text:p text:style-name="common-al">Koutenveld nabij Kerkstraat;</text:p>
            <text:p text:style-name="common-al">Ir. Op den Kampstraat nabij Kerkstraat/Lindeplein;</text:p>
            <text:p text:style-name="common-al">Lindestraat nabij Mozartstraat(fietsstrook);</text:p>
            <text:p text:style-name="common-al">Raadhuisstraat nabij Lindeplein;</text:p>
            <text:p text:style-name="common-al">Vijverlaan nabij inrit parkeerterrein Lindeplein;</text:p>
            <text:p text:style-name="common-al">Sweelinckstraat nabij Rumpenerstraat;</text:p>
            <text:p text:style-name="common-al">Koolhofstraat nabij Rumpenerstraat;</text:p>
            <text:p text:style-name="common-al">Rumpenerstraat nabij Bodemplein;</text:p>
            <text:p text:style-name="common-al">Schoolstraat nabij Crijckelshof;</text:p>
            <text:p text:style-name="common-al">Heugerstraat nabij Rumpenerstraat;</text:p>
            <text:p text:style-name="common-al">Past. Savelbergstraat nabij Kerkstraat;</text:p>
            <text:p text:style-name="common-al">Kasteelstraat nabij Dorpstraat;</text:p>
            <text:p text:style-name="common-al">Jonker Cluttstraat ter hoogte van de aansluiting van de Ridder Vosstraat;</text:p>
            <text:p text:style-name="common-al">Jonker van Weerststraat ter hoogte van de Ridder Vosstraat;</text:p>
            <text:p text:style-name="common-al">Hoogenboschweg nabij Schinvelderstraat;</text:p>
            <text:p text:style-name="common-al">Schinvelderstraat nabij de rotonde Haefland;</text:p>
            <text:p text:style-name="common-al">Hoogenboschweg nabij Meelovenstraat; </text:p>
            <text:p text:style-name="common-al"/>
            <text:p text:style-name="common-al">Ten behoeve van het defilé ter hoogte van het bestuurscentrum dient er door middel van dranghekken een geleiding neergezet te worden vanuit de Kerkstraat schuin naar</text:p>
            <text:p text:style-name="common-al">de "Brikke Oave" toe via een gedeelte van het Lindeplein e.e.a. conform detailtekening met kenmerk CTV-Carna-05.</text:p>
            <text:p text:style-name="common-al">Op de navolgende locaties dienen bij de aldaar geplaatste afzethekken (BM14 met bord C1) gecertificeerde verkeersregelaars ingezet te worden:</text:p>
            <text:p text:style-name="common-al">Hoogenboschweg nabij Meelovenstraat;</text:p>
            <text:p text:style-name="common-al">Fietspad Schinvelderstraat nabij autobedrijf MB;</text:p>
            <text:p text:style-name="common-al">Merkelbeekerstraat nabij Kennedylaan;</text:p>
            <text:p text:style-name="common-al"/>
            <text:p text:style-name="common-al">De volgende opstelstroken/voorsorteervakken voor het verkeer af te zetten middels het plaatsen van geleide bakens:</text:p>
            <text:p text:style-name="common-al">Bodemplein rijstrook linksaf naar Rumpenerstraat;</text:p>
            <text:p text:style-name="common-al">Pr. Hendriklaan rijstrook rechtsaf naar Rumpenerstraat;</text:p>
            <text:p text:style-name="common-al">Akerstraat rijstrook rechtdoor richting Rumpenerstraat;</text:p>
            <text:p text:style-name="common-al">Het instellen van een omleidingsroute, middels het plaatsen van de daartoe geëigende borden;</text:p>
            <text:p text:style-name="common-al">Het plaatsen van de tekstborden “Doorgaand verkeer gestremd volg O” op de navolgende locatie;</text:p>
            <text:p text:style-name="common-al">Prins Hendriklaan nabij huisnummer 69;</text:p>
            <text:p text:style-name="common-al">Het plaatsen van tekstborden ”Schinvelderstraat afgesloten volg X” op de navolgende locaties;</text:p>
            <text:p text:style-name="common-al">Provinciale weg nabij huisnummer 4 voor rotonde Haefland;</text:p>
            <text:p text:style-name="common-al">Haefland nabij huisnummer 5;</text:p>
            <text:p text:style-name="common-al">Hoogenboschweg nabij huisnummer 51;</text:p>
            <text:p text:style-name="common-al">Het plaatsen van omleidingsborden (pijlen) vermeldend de letters X en O uit te voeren volgens bijbehorende tekening “Carnavalsoptocht Brunssum met kenmerk CTV-Carna_Bru-05”.  </text:p>
            <text:p text:style-name="common-al">
            <text:span text:style-name="nadrukvet">De voorgeschreven verkeersregelaars zullen </text:span>
            <text:span text:style-name="nadrukvet">erop</text:span>
            <text:span text:style-name="nadrukvet"> toe moeten zien dat de vrije doorgang t.b.v. de hulpdiensten (politie, brandweer, </text:span>
            <text:span text:style-name="nadrukvet">ambulance) gewaarborgd</text:span>
            <text:span text:style-name="nadrukvet"> is en blijft.   </text:span>
          </text:p>
            <text:p text:style-name="common-al">het afsluiten in beide richtingen van de wegen: Hoogenboschweg(ged.), Schinvelderstraat, Dorpstraat, Kerkstraat, Promenade, Lindeplein, Rumpenerstraat en Schoolstraat(ged.) voor alle voertuigen, ruiters en geleiders van rij- en trekdieren of vee e.e.a. conform tekening CTV-Carna_Bru-05;</text:p>
            <text:p text:style-name="common-al"/>
            <text:p text:style-name="common-al">Het tijdelijke verkeersbesluit zal worden ingesteld middels het plaatsen van de navolgende verkeersbesluitplichtige bebording:</text:p>
            <text:p text:style-name="common-al">
            <text:span text:style-name="nadrukvet">C1, </text:span>
          </text:p>
            <text:p text:style-name="common-al">
            <text:span text:style-name="nadrukvet">Het geheel uit te voeren conform tekening</text:span>
            <text:span text:style-name="nadrukvet">en CTV-Carna-05 en CTV-Carna_Bru-05</text:span>
            <text:span text:style-name="nadrukvet">. “Voor een grotere weergave van de situatietekening zie bijlage</text:span>
            <text:span text:style-name="nadrukvet">n</text:span>
            <text:span text:style-name="nadrukvet">.” </text:span>
          </text:p>
            <text:p text:style-name="common-al">
            <text:span text:style-name="nadrukvet"/>
          </text:p>
            <text:p text:style-name="common-al">zulks onder navolgende voorwaarden:</text:p>
            <text:p text:style-name="common-al">-  <text:span text:style-name="nadrukvet">voor genoemde verkeersmaatregel dienen VERKEERSREGELAARS ingezet te worden; </text:span></text:p>
            <text:p text:style-name="common-al">- alle bebording dient te worden uitgevoerd conform RVV 1990/BABW, klasse II (retroreflecterend), publicatie 96 B CROW en richtlijnen bewegwijzering deel II niet-autosnelwegen, hoofdstuk 6.1 tot en met 6.4;</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de organisatie dient zelf de route te verkennen</text:p>
            <text:p text:style-name="common-al">- naarmate de optocht vordert, dient de bebording mee op te schuiven c.q. te worden verwijderd;</text:p>
            <text:p text:style-name="common-al">- <text:span text:style-name="nadrukvet">daar waar het verkeer geregeld wordt met verkeersregelaars, dienen deze gecertificeerd te zijn;</text:sp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Voor verdere informatie met betrekking tot deze verkeersmaatregel kunt u contact opnemen met de Gemeente Brunssum telefoonnummer:045-5278555;</text:p>
            <text:p text:style-name="last-al"/>
            <text:p text:style-name="tekst_bottom"/>
          </text:section>
        </text:section>
        <text:section text:name="regeling-sluiting_id1-3-2-3" text:style-name="regeling-sluiting">
          <text:section text:name="ondertekening_id1-3-2-3-1">
            <text:p><text:span text:style-name="functie"/></text:p>
            <text:p><text:span text:style-name="functie">Brunssum 06 januari 2023,</text:span></text:p>
            <text:p><text:span text:style-name="functie">Het college van burgemeester en wethouders van Brunssum,</text:span></text:p>
            <text:p><text:span text:style-name="functie">krachtens mandaat,</text:span></text:p>
            <text:p><text:span text:style-name="functie"/></text:p>
            <text:p><text:span text:style-name="functie">Hoofd afdeling Openbare Ruimte</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unssum - Tijdelijk verkeersbesluit t.b.v. de Grote Optocht Brunssum d.d. 20 februari 2023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0152 </meta:user-defined>
    <meta:user-defined meta:name="DCTERMS.abstract">Tijdelijk verkeersbesluit t.b.v. de Grote Optocht Brunssum d.d. 20 februari 2023</meta:user-defined>
    <meta:user-defined meta:name="OVERHEIDop.verkeersbordcode">C1</meta:user-defined>
    <dc:language>nl</dc:language>
    <meta:user-defined meta:name="OVERHEIDop.locatietype/OVERHEIDop.gebiedsmarkering">Adres</meta:user-defined>
    <meta:user-defined meta:name="DC.title">Tijdelijk verkeersbesluit t.b.v. de Grote Optocht Broenssem  d.d.  20 februari 2023.</meta:user-defined>
    <meta:user-defined meta:name="DCTERMS.W3CDTF/DCTERMS.available">2023-01-06</meta:user-defined>
    <meta:user-defined meta:name="OVERHEIDop.externeBijlage">Carnavalsoptocht Brunssum CTV-Carna_Bru-05|exb-2023-541</meta:user-defined>
    <meta:user-defined meta:name="OVERHEIDop.externeBijlage">Carnavalsoptocht Brunssum Defile|exb-2023-542</meta:user-defined>
    <meta:user-defined meta:name="DCTERMS.W3CDTF/OVERHEIDop.jaargang">2023</meta:user-defined>
    <meta:user-defined meta:name="OVERHEIDop.publicationIssue">5828</meta:user-defined>
    <meta:user-defined meta:name="OVERHEIDop.GmbID/DC.identifier">gmb-2023-5828</meta:user-defined>
    <meta:user-defined meta:name="OVERHEIDop.versieInformatie"/>
  </office:meta>
</office:document-meta>
</file>