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gunning Milieudienst, Tol 14 Werk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de vergunning te verlenen voor: </text:p>
            <text:p text:style-name="common-al">
            <text:span text:style-name="nadrukvet"/>
          </text:p>
            <text:p text:style-name="common-al">
            <text:span text:style-name="nadrukvet">Adres</text:span>: Tol 14, Werkendam, Eco Worldwide Solutions B.V.,</text:p>
            <text:p text:style-name="common-al">
            <text:span text:style-name="nadrukvet"/>
          </text:p>
            <text:p text:style-name="common-al">
            <text:span text:style-name="nadrukvet">Omschrijving project: </text:span>het oprichten van een inrichting voor het be- en ontgassen van containers, het ver- en bewerken van noten en de inzameling en opslag van afvalstoffen en de hierbij horende ondersteunende activiteiten</text:p>
            <text:p text:style-name="common-al">
            <text:span text:style-name="nadrukvet"/>
          </text:p>
            <text:p text:style-name="common-al">
            <text:span text:style-name="nadrukvet">Inzien</text:span>
          </text:p>
            <text:p text:style-name="common-al"/>
            <text:p text:style-name="common-al">De beschikking en de bijbehorende stukken zijn gedurende zes weken, vanaf <text:span text:style-name="nadrukvet">donderdag 9 februari</text:span><text:span text:style-name="nadrukvet">tot en met donderdag 23 maart 2023, </text:span>in te zien via de gemeente Altena. Via gemeentealtena.nl/informatieverzoek kunt u een verzoek indienen om de vergunning digitaal te bekijken. Ook kunt u de vergunning inzien op het gemeentehuis, Sportlaan 170 in Almkerk. Hiervoor moet u wel een afspraak maken met Ed Dirksen via <text:a xlink:href="mailto:e.dirksen@gemeentealtena.nl" xlink:type="simple">e.dirksen@gemeentealtena.nl</text:a> of via 0183 – 51 65 02.</text:p>
            <text:p text:style-name="common-al"/>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 </text:p>
            <text:p text:style-name="common-al"/>
            <text:p text:style-name="common-al">De dag nadat de beroepstermijn is verstreken, treedt de beschikking in werking. Het indienen van een beroepschrift stelt de werking van de beschikking niet uit. </text:p>
            <text:p text:style-name="common-al"/>
            <text:p text:style-name="common-al">Als u niet wilt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827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7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7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ltena - Vergunning Milieudienst, Tol 14 Werkendam</meta:user-defined>
    <meta:user-defined meta:name="DCTERMS.W3CDTF/DCTERMS.available">2023-02-09</meta:user-defined>
    <meta:user-defined meta:name="DCTERMS.W3CDTF/OVERHEIDop.jaargang">2023</meta:user-defined>
    <meta:user-defined meta:name="OVERHEIDop.publicationIssue">58279</meta:user-defined>
    <meta:user-defined meta:name="OVERHEIDop.GmbID/DC.identifier">gmb-2023-58279</meta:user-defined>
    <meta:user-defined meta:name="OVERHEIDop.versieInformatie"/>
  </office:meta>
</office:document-meta>
</file>