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nieuwbouw Lorentz Lyceum, Celebeslaan 2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34</text:p>
            <text:p text:style-name="common-al">Omschrijving: realiseren nieuwbouw Lorentz Lyceum</text:p>
            <text:p text:style-name="common-al">Adres: Celebeslaan 20 5641AG Eindhoven</text:p>
            <text:p text:style-name="common-al">Soort aanvraag: Aanleg, Bouwen, Vellen van houtopstanden (kappen)</text:p>
            <text:p text:style-name="common-al">Besluit: Verleend</text:p>
            <text:p text:style-name="common-al">Besluitdatum: 0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2634</meta:user-defined>
    <meta:user-defined meta:name="DCTERMS.abstract">realiseren nieuwbouw Lorentz Lyceum</meta:user-defined>
    <dc:language>nl</dc:language>
    <meta:user-defined meta:name="OVERHEIDop.locatietype/OVERHEIDop.gebiedsmarkering">Punt</meta:user-defined>
    <meta:user-defined meta:name="DC.title">Besluit op aanvraag reguliere omgevingsvergunning: realiseren nieuwbouw Lorentz Lyceum, Celebeslaan 20 5641AG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77</meta:user-defined>
    <meta:user-defined meta:name="OVERHEIDop.GmbID/DC.identifier">gmb-2023-58277</meta:user-defined>
    <meta:user-defined meta:name="OVERHEIDop.versieInformatie"/>
  </office:meta>
</office:document-meta>
</file>