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voor de verkoop van oliebollen tijdens carnaval 2023 op locaties Rijsbergen e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februari 2023 een besluit genomen op de aanvraag geregistreerd onder zaaknummer Z22-005021, voor een standplaatsvergunning voor de verkoop van oliebollen tijdens carnaval 2023 op locaties Rijsbergen e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02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7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82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standplaatsvergunning voor de verkoop van oliebollen tijdens carnaval 2023 op locaties Rijsbergen en Zundert</meta:user-defined>
    <meta:user-defined meta:name="DCTERMS.W3CDTF/DCTERMS.available">2023-02-09</meta:user-defined>
    <meta:user-defined meta:name="DCTERMS.W3CDTF/OVERHEIDop.jaargang">2023</meta:user-defined>
    <meta:user-defined meta:name="OVERHEIDop.publicationIssue">58276</meta:user-defined>
    <meta:user-defined meta:name="OVERHEIDop.GmbID/DC.identifier">gmb-2023-58276</meta:user-defined>
    <meta:user-defined meta:name="OVERHEIDop.versieInformatie"/>
  </office:meta>
</office:document-meta>
</file>