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Binckhorstlaan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een melding (verlenging) is ontvangen voor het in werking hebben van een mobiele puinbreker in de periode van 8 februari 2023 tot en met 10 mei 2023, gedurende 28 werkdagen. De locatie betreft <text:span text:style-name="nadrukvet">Binckhorstlaan 135, 2516 BA te Den Haag</text:span> (zaaknummer <text:span text:style-name="nadrukvet">0105934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2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Binckhorstlaan 135 te Den Haa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75</meta:user-defined>
    <meta:user-defined meta:name="OVERHEIDop.GmbID/DC.identifier">gmb-2023-58275</meta:user-defined>
    <meta:user-defined meta:name="OVERHEIDop.versieInformatie"/>
  </office:meta>
</office:document-meta>
</file>