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Alphen van 13 juni 2023 t/m 16 juni 2023 van 17:30 tot 21:00 in Alphen, startlocatie Heuvelstraat 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27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72</meta:user-defined>
    <meta:user-defined meta:name="OVERHEIDop.GmbID/DC.identifier">gmb-2023-58272</meta:user-defined>
    <meta:user-defined meta:name="OVERHEIDop.versieInformatie"/>
  </office:meta>
</office:document-meta>
</file>