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446 K sectie AF 496 (Gesworenhoek) te Tilburg, kappen van 22 bomen, 3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446 - I - K sectie AF 496 (Gesworenhoek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27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7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7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0446 K sectie AF 496 (Gesworenhoek) te Tilburg, kappen van 22 bomen, 3 februari 2023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270</meta:user-defined>
    <meta:user-defined meta:name="OVERHEIDop.GmbID/DC.identifier">gmb-2023-58270</meta:user-defined>
    <meta:user-defined meta:name="OVERHEIDop.versieInformatie"/>
  </office:meta>
</office:document-meta>
</file>