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and 17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omgevingsvergunning voor het brandveilig gebruiken van een gebouw op de locatie Zand 17 te Liessel. De zaak is geregistreerd onder nummer HZ-2022-1252. Een ontwerpbesluit heeft ter inzage gelegen. Hiertegen zijn geenzienswijzen ingediend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9 febr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82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Zand 17 te Liessel</meta:user-defined>
    <meta:user-defined meta:name="DCTERMS.W3CDTF/DCTERMS.available">2023-02-09</meta:user-defined>
    <meta:user-defined meta:name="DCTERMS.W3CDTF/OVERHEIDop.jaargang">2023</meta:user-defined>
    <meta:user-defined meta:name="OVERHEIDop.externeBijlage">Scan besluit omgevingsvergunning HZ-2022-1252 (...|exb-2023-6517</meta:user-defined>
    <meta:user-defined meta:name="OVERHEIDop.publicationIssue">58269</meta:user-defined>
    <meta:user-defined meta:name="OVERHEIDop.GmbID/DC.identifier">gmb-2023-58269</meta:user-defined>
    <meta:user-defined meta:name="OVERHEIDop.versieInformatie"/>
  </office:meta>
</office:document-meta>
</file>