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88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Old Irish Pub Nederland B.V. </text:p>
            <text:p text:style-name="tussenkopcur">Locatie:    Hoofdstraat 188</text:p>
            <text:p text:style-name="tussenkopcur">Oppervlakte:    90 m2 </text:p>
            <text:p text:style-name="tussenkopcur">Reden vergunning:   nieuwe ondernemer</text:p>
            <text:p text:style-name="tussenkopcur">Datum vergunning:   3 februari 2023</text:p>
            <text:p text:style-name="tussenkopcur">Vergunningnummer:  te/685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6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Hoofdstraat 188 in Apeldoo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68</meta:user-defined>
    <meta:user-defined meta:name="OVERHEIDop.GmbID/DC.identifier">gmb-2023-58268</meta:user-defined>
    <meta:user-defined meta:name="OVERHEIDop.versieInformatie"/>
  </office:meta>
</office:document-meta>
</file>