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functiewijziging op de begane grond aan Zeestraat 60-bene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13 Zeestraat 60-bene te Beverwijk,</text:span> functiewijziging begane grond, ontvangen op 3 februari 2023.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/>
            <text:a xlink:href="http://www.beverwijk.nl" xlink:type="simple">
              <text:span text:style-name="nadrukcur">
                <text:span text:style-name="nadrukondlijn">www.beverwijk.nl</text:span>
              </text:span>
            </text:a>
            <text:span text:style-name="nadrukcur">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9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26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6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3 </meta:user-defined>
    <dc:language>nl</dc:language>
    <meta:user-defined meta:name="OVERHEIDop.locatietype/OVERHEIDop.gebiedsmarkering">Adres</meta:user-defined>
    <meta:user-defined meta:name="DC.title">Aanvraag vergunning voor een functiewijziging op de begane grond aan Zeestraat 60-bene te Beverwijk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65</meta:user-defined>
    <meta:user-defined meta:name="OVERHEIDop.GmbID/DC.identifier">gmb-2023-58265</meta:user-defined>
    <meta:user-defined meta:name="OVERHEIDop.versieInformatie"/>
  </office:meta>
</office:document-meta>
</file>