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Old Irish Pub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Old Irish Pub Nederland B.V.</text:p>
            <text:p text:style-name="tussenkopcur">Locatie:    Hoofdstraat 188 in Apeldoorn</text:p>
            <text:p text:style-name="tussenkopcur">Reden vergunning:   nieuwe ondernemer</text:p>
            <text:p text:style-name="tussenkopcur">Datum vergunning:   2 februari 2023</text:p>
            <text:p text:style-name="tussenkopcur">Vergunningnummer:  D/6798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Old Irish Pub Nederland B.V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59</meta:user-defined>
    <meta:user-defined meta:name="OVERHEIDop.GmbID/DC.identifier">gmb-2023-58259</meta:user-defined>
    <meta:user-defined meta:name="OVERHEIDop.versieInformatie"/>
  </office:meta>
</office:document-meta>
</file>