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Nolensstraat,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melding ontvangen voor activiteiten waarvoor geen vergunningplicht geldt op locatie Dr. Nolensstraat, t.h.v. nr. 6. Het betreft het kappen van 1 kers. De melding is geregistreerd onder zaaknummer V-2023-06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2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Nolensstraat, t.h.v. nr.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256</meta:user-defined>
    <meta:user-defined meta:name="OVERHEIDop.GmbID/DC.identifier">gmb-2023-58256</meta:user-defined>
    <meta:user-defined meta:name="OVERHEIDop.versieInformatie"/>
  </office:meta>
</office:document-meta>
</file>