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strijding energiearmoede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 van de Algemene subsidieverordening Oosterhout 2018;</text:p>
              </text:list-item>
            </text:list>
            <text:p text:style-name="al">overwegende dat</text:p>
            <text:list text:style-name="id1-3-2-1-1-5">
              <text:list-item text:style-override="id1-3-2-1-1-5-1">
                <text:number>a.</text:number>
                <text:p text:style-name="al">een deel van de huishoudens binnen de gemeente Oosterhout te maken heeft met energiearmoede;</text:p>
              </text:list-item>
              <text:list-item text:style-override="id1-3-2-1-1-5-2">
                <text:number>b.</text:number>
                <text:p text:style-name="al">het college het wenselijk vindt om maatregelen te nemen om deze energiearmoede te bestrijden;</text:p>
              </text:list-item>
              <text:list-item text:style-override="id1-3-2-1-1-5-3">
                <text:number>c.</text:number>
                <text:p text:style-name="al">het college het gewenst vindt om over de wijze waarop de bestrijding van energiearmoede plaatsvindt een subsidieregeling op te stellen;</text:p>
              </text:list-item>
            </text:list>
            <text:p text:style-name="al">besluit</text:p>
            <text:p text:style-name="al">vast te stellen de “Subsidieregeling bestrijding energiearmoede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subsidieregeling worden gebruikt en die niet nader worden omschreven hebben dezelfde betekenis als in de Algemene wet bestuursrecht. </text:p>
              </text:list-item>
              <text:list-item text:style-override="id1-3-2-2-1-2-2">
                <text:number>2.</text:number>
                <text:p text:style-name="al">In deze subsidieregeling wordt verstaan onder:</text:p>
                <text:list text:style-name="id1-3-2-2-1-2-2-3">
                  <text:list-item text:style-override="id1-3-2-2-1-2-2-3-1">
                    <text:number>a.</text:number>
                    <text:p text:style-name="al">college: college van burgemeester en wethouders van de gemeente Oosterhout;</text:p>
                  </text:list-item>
                  <text:list-item text:style-override="id1-3-2-2-1-2-2-3-2">
                    <text:number>b.</text:number>
                    <text:p text:style-name="al">energietoeslag 2022: een energietoeslag verstrekt op basis van de Beleidsregels eenmalige energietoeslag 2022, gemeente Oosterhout;</text:p>
                  </text:list-item>
                  <text:list-item text:style-override="id1-3-2-2-1-2-2-3-3">
                    <text:number>c.</text:number>
                    <text:p text:style-name="al">energiezuinig witgoed: koelkast, vriezer, koelvriescombinatie, vaatwasmachine met minstens energielabel A, B of C en een jaarlijks verbruik van minder dan 163 kWh, wasmachine met minstens energielabel A en infraroodpaneel;</text:p>
                  </text:list-item>
                  <text:list-item text:style-override="id1-3-2-2-1-2-2-3-4">
                    <text:number>d.</text:number>
                    <text:p text:style-name="al">REL: Regionaal Energieloket.</text:p>
                  </text:list-item>
                </text:list>
              </text:list-item>
            </text:list>
          </text:section>
          <text:section text:name="artikel_id1-3-2-2-2" text:style-name="artikel">
            <text:p text:style-name="artikel_kop_titel"><text:span text:style-name="artikel_kop_label">Artikel</text:span> <text:span text:style-name="artikel_kop_nr">2</text:span> Doelgroep bestrijding energiearmoede</text:p>
            <text:p text:style-name="al">Een huishouden dat in aanmerking kwam voor de energietoeslag 2022 kan eenmalig in aanmerking komen voor voorzieningen zoals beschreven in deze Subsidieregeling bestrijding energiearmoede gemeente Oosterhout.</text:p>
          </text:section>
          <text:section text:name="artikel_id1-3-2-2-3" text:style-name="artikel">
            <text:p text:style-name="artikel_kop_titel"><text:span text:style-name="artikel_kop_label">Artikel</text:span> <text:span text:style-name="artikel_kop_nr">3</text:span> Voorzieningen bestrijding energiearmoede</text:p>
            <text:list text:style-name="id1-3-2-2-3-2">
              <text:list-item text:style-override="id1-3-2-2-3-2-1">
                <text:number>1.</text:number>
                <text:p text:style-name="al">Ter bestrijding van energiearmoede kan het college subsidie verlenen voor:</text:p>
                <text:list text:style-name="id1-3-2-2-3-2-1-3">
                  <text:list-item text:style-override="id1-3-2-2-3-2-1-3-1">
                    <text:number>a.</text:number>
                    <text:p text:style-name="al">het aanbrengen van energiebesparende voorzieningen door een energie bespaar team en advies over energiebesparing door een energie bespaar team, zoals nader uitgewerkt in artikel 4; </text:p>
                  </text:list-item>
                  <text:list-item text:style-override="id1-3-2-2-3-2-1-3-2">
                    <text:number>b.</text:number>
                    <text:p text:style-name="al">de aankoop van energiezuinig witgoed, zoals nader uitgewerkt in artikel 5.</text:p>
                  </text:list-item>
                </text:list>
              </text:list-item>
              <text:list-item text:style-override="id1-3-2-2-3-2-2">
                <text:number>2.</text:number>
                <text:p text:style-name="al">Een huishouden dat tot de doelgroep behoort kan in aanmerking komen of voor de voorziening genoemd in het eerste lid, onder a, of voor de voorziening genoemd in het eerste lid, onder b.</text:p>
              </text:list-item>
            </text:list>
          </text:section>
          <text:section text:name="artikel_id1-3-2-2-4" text:style-name="artikel">
            <text:p text:style-name="artikel_kop_titel"><text:span text:style-name="artikel_kop_label">Artikel</text:span> <text:span text:style-name="artikel_kop_nr">4</text:span> Aanbrengen voorzieningen en advies door energie bespaar team</text:p>
            <text:list text:style-name="id1-3-2-2-4-2">
              <text:list-item text:style-override="id1-3-2-2-4-2-1">
                <text:number>1.</text:number>
                <text:p text:style-name="al">Een huishouden, dat behoort tot de doelgroep zoals bedoeld in artikel 2, kan eenmalig in aanmerking komen voor:</text:p>
                <text:list text:style-name="id1-3-2-2-4-2-1-3">
                  <text:list-item text:style-override="id1-3-2-2-4-2-1-3-1">
                    <text:number>a.</text:number>
                    <text:p text:style-name="al">kleinschalige energiebesparende voorzieningen, aan te brengen door het energie bespaar team in de woning van het huishouden, en;</text:p>
                  </text:list-item>
                  <text:list-item text:style-override="id1-3-2-2-4-2-1-3-2">
                    <text:number>b.</text:number>
                    <text:p text:style-name="al">advies van het energie bespaar team over energiebesparende maatregelen die het huishouden kan treffen.</text:p>
                  </text:list-item>
                </text:list>
              </text:list-item>
              <text:list-item text:style-override="id1-3-2-2-4-2-2">
                <text:number>2.</text:number>
                <text:p text:style-name="al">De subsidie bedoeld in dit artikel wordt verleend in de vorm van een voucher.</text:p>
              </text:list-item>
              <text:list-item text:style-override="id1-3-2-2-4-2-3">
                <text:number>3.</text:number>
                <text:p text:style-name="al">De hoogte van de subsidie bedoeld in dit artikel bedraagt:</text:p>
                <text:list text:style-name="id1-3-2-2-4-2-3-3">
                  <text:list-item text:style-override="id1-3-2-2-4-2-3-3-1">
                    <text:number>a.</text:number>
                    <text:p text:style-name="al">100% van de kosten van het advies en de kleinschalige energiebesparende voorzieningen zoals bedoeld in het eerste lid;</text:p>
                  </text:list-item>
                  <text:list-item text:style-override="id1-3-2-2-4-2-3-3-2">
                    <text:number>b.</text:number>
                    <text:p text:style-name="al">maximaal € 500,00 inclusief BTW.</text:p>
                  </text:list-item>
                </text:list>
              </text:list-item>
            </text:list>
          </text:section>
          <text:section text:name="artikel_id1-3-2-2-5" text:style-name="artikel">
            <text:p text:style-name="artikel_kop_titel"><text:span text:style-name="artikel_kop_label">Artikel</text:span> <text:span text:style-name="artikel_kop_nr">5</text:span> Energiezuinig witgoed</text:p>
            <text:list text:style-name="id1-3-2-2-5-2">
              <text:list-item text:style-override="id1-3-2-2-5-2-1">
                <text:number>1.</text:number>
                <text:p text:style-name="al">Een huishouden, dat behoort tot de doelgroep zoals bedoeld in artikel 2, kan eenmalig in aanmerking komen voor energiezuinig witgoed.</text:p>
              </text:list-item>
              <text:list-item text:style-override="id1-3-2-2-5-2-2">
                <text:number>2.</text:number>
                <text:p text:style-name="al">De subsidie bedoeld in dit artikel wordt verleend in de vorm van een voucher.</text:p>
              </text:list-item>
              <text:list-item text:style-override="id1-3-2-2-5-2-3">
                <text:number>3.</text:number>
                <text:p text:style-name="al">Met de voucher kan via tussenkomst van REL en Groupcard energiezuinig witgoed aangekocht worden.</text:p>
              </text:list-item>
              <text:list-item text:style-override="id1-3-2-2-5-2-4">
                <text:number>4.</text:number>
                <text:p text:style-name="al">De hoogte van de subsidie bedoeld in dit artikel bedraagt:</text:p>
                <text:list text:style-name="id1-3-2-2-5-2-4-3">
                  <text:list-item text:style-override="id1-3-2-2-5-2-4-3-1">
                    <text:number>a.</text:number>
                    <text:p text:style-name="al">100% van de kosten het energiezuinig witgoed zoals bedoeld in het eerste lid;</text:p>
                  </text:list-item>
                  <text:list-item text:style-override="id1-3-2-2-5-2-4-3-2">
                    <text:number>b.</text:number>
                    <text:p text:style-name="al">maximaal € 500,00 inclusief BTW.</text:p>
                  </text:list-item>
                </text:list>
              </text:list-item>
            </text:list>
          </text:section>
          <text:section text:name="artikel_id1-3-2-2-6" text:style-name="artikel">
            <text:p text:style-name="artikel_kop_titel"><text:span text:style-name="artikel_kop_label">Artikel</text:span> <text:span text:style-name="artikel_kop_nr">6</text:span> Aanvraag</text:p>
            <text:p text:style-name="al">Voor het aanvragen van de subsidie voor de voorziening zoals genoemd in artikel 3 wordt gebruik gemaakt van een door het college beschikbaar gesteld aanvraagformulier.</text:p>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Subsidie voor de voorzieningen zoals genoemd in artikel 3 kan worden aangevraagd tot en met 31 december 2023 of tot het moment dat het subsidieplafond is bereikt.</text:p>
              </text:list-item>
              <text:list-item text:style-override="id1-3-2-2-7-2-2">
                <text:number>2.</text:number>
                <text:p text:style-name="al">Aanvragen die na 31 december 2023 worden ingediend, worden niet in behandeling genomen.</text:p>
              </text:list-item>
              <text:list-item text:style-override="id1-3-2-2-7-2-3">
                <text:number>3.</text:number>
                <text:p text:style-name="al">Aanvragen die worden ingediend nadat het subsidieplafond is bereikt, worden niet in behandeling genomen.</text:p>
              </text:list-item>
            </text:list>
          </text:section>
          <text:section text:name="artikel_id1-3-2-2-8" text:style-name="artikel">
            <text:p text:style-name="artikel_kop_titel"><text:span text:style-name="artikel_kop_label">Artikel</text:span> <text:span text:style-name="artikel_kop_nr">8</text:span> Beslistermijn</text:p>
            <text:p text:style-name="al">Burgemeester en wethouders beslissen op een aanvraag om een subsidie als bedoeld in artikel 3, binnen 8 weken nadat de volledige aanvraag is ingediend.</text:p>
          </text:section>
          <text:section text:name="artikel_id1-3-2-2-9" text:style-name="artikel">
            <text:p text:style-name="artikel_kop_titel"><text:span text:style-name="artikel_kop_label">Artikel</text:span> <text:span text:style-name="artikel_kop_nr">9</text:span> Weigeringsgronden</text:p>
            <text:p text:style-name="al">Een subsidieaanvraag kan door het college worden geweigerd indien:</text:p>
            <text:list text:style-name="id1-3-2-2-9-3">
              <text:list-item text:style-override="id1-3-2-2-9-3-1">
                <text:number>a.</text:number>
                <text:p text:style-name="al">een van de weigeringsgronden uit artikel 9 van de Algemene subsidieverordening Oosterhout 2018 van toepassing is;</text:p>
              </text:list-item>
              <text:list-item text:style-override="id1-3-2-2-9-3-2">
                <text:number>b.</text:number>
                <text:p text:style-name="al">reeds eerder een subsidie is verleend voor een voorziening zoals genoemd in artikel 3.</text:p>
              </text:list-item>
            </text:list>
          </text:section>
          <text:section text:name="artikel_id1-3-2-2-10" text:style-name="artikel">
            <text:p text:style-name="artikel_kop_titel"><text:span text:style-name="artikel_kop_label">Artikel</text:span> <text:span text:style-name="artikel_kop_nr">10</text:span> Subsidieplafond en verdeling van het subsidieplafond</text:p>
            <text:list text:style-name="id1-3-2-2-10-2">
              <text:list-item text:style-override="id1-3-2-2-10-2-1">
                <text:number>1.</text:number>
                <text:p text:style-name="al">Het college stelt voor het totaal van de voorzieningen genoemd in artikel 3 een subsidieplafond vast van €900.000,00. </text:p>
              </text:list-item>
              <text:list-item text:style-override="id1-3-2-2-10-2-2">
                <text:number>2.</text:number>
                <text:p text:style-name="al">Het nemen van besluiten op aanvragen om subsidie vindt plaats op volgorde van binnenkomst van de aanvragen. Indien de aanvraag niet volledig is, wordt de aanvrager in de gelegenheid gesteld de aanvraag aan te vullen. De dag waarop die aanvraag is aangevuld en volledig is, geldt als de datum van ontvangst van de aanvraag.</text:p>
              </text:list-item>
              <text:list-item text:style-override="id1-3-2-2-10-2-3">
                <text:number>3.</text:number>
                <text:p text:style-name="al">Als het subsidieplafond is bereikt, kunnen er geen aanvragen meer behandeld worden en geen subsidies meer worden verleend.</text:p>
              </text:list-item>
            </text:list>
          </text:section>
          <text:section text:name="artikel_id1-3-2-2-11" text:style-name="artikel">
            <text:p text:style-name="artikel_kop_titel"><text:span text:style-name="artikel_kop_label">Artikel</text:span> <text:span text:style-name="artikel_kop_nr">11</text:span> Nadere verplichtingen</text:p>
            <text:list text:style-name="id1-3-2-2-11-2">
              <text:list-item text:style-override="id1-3-2-2-11-2-1">
                <text:number>1.</text:number>
                <text:p text:style-name="al">Energiebesparende voorzieningen zoals bedoeld in artikel 3, eerste lid, onder a, mogen pas worden aangebracht nadat de subsidie is verleend.</text:p>
              </text:list-item>
              <text:list-item text:style-override="id1-3-2-2-11-2-2">
                <text:number>2.</text:number>
                <text:p text:style-name="al">De aankoop van energiezuinig witgoed zoals bedoeld in artikel 3, eerste lid, onder b, mag pas plaatsvinden nadat de subsidie is verleen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13" text:style-name="artikel">
            <text:p text:style-name="artikel_kop_titel"><text:span text:style-name="artikel_kop_label">Artikel</text:span> <text:span text:style-name="artikel_kop_nr">13</text:span> Inwerkingtreding en duur subsidieregeling</text:p>
            <text:list text:style-name="id1-3-2-2-13-2">
              <text:list-item text:style-override="id1-3-2-2-13-2-1">
                <text:number>1.</text:number>
                <text:p text:style-name="al">Deze subsidieregeling treedt in werking met ingang van de dag na bekendmaking.</text:p>
              </text:list-item>
              <text:list-item text:style-override="id1-3-2-2-13-2-2">
                <text:number>2.</text:number>
                <text:p text:style-name="al">Deze subsidieregeling geldt tot en met 31 december 2023. Na deze datum blijft deze subsidieregeling gelden voor het behandelen van aanvragen die voor of op 31 december 2023 zijn ingedi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bestrijding energiearmoede gemeente Oosterhout”.</text:p>
          </text:section>
        </text:section>
        <text:section text:name="regeling-sluiting_id1-3-2-3" text:style-name="regeling-sluiting">
          <text:section text:name="ondertekening_id1-3-2-3-1">
            <text:p><text:span text:style-name="functie">Aldus vastgesteld op 17 januari 2023.</text:span></text:p>
            <text:p><text:span text:style-name="functie"/></text:p>
            <text:p><text:span text:style-name="functie">de burgemeester, de secretaris</text:span></text:p>
            <text:p><text:span text:style-name="functie">M. Buijs, M.G. Asmus</text:span></text:p>
          </text:section>
        </text:section>
        <text:section text:name="nota-toelichting_id1-3-2-4" text:style-name="nota-toelichting">
          <text:p text:style-name="kop_level0"><text:span text:style-name="label"/> <text:span text:style-name="nr"/> Algemeen toelichting</text:p>
          <text:p text:style-name="al">Door de huidige energiecrisis krijgen steeds meer huishoudens te maken met energiearmoe-de. Om deze energiearmoede tegen te gaan heeft het Rijk middelen beschikbaar gesteld aan de gemeente. Deze middelen kunnen tot en met 31 december 2024 worden ingezet, om huishoudens die te maken hebben met energiearmoede te ondersteunen. Deze ondersteuning moet bestaan uit het treffen van energiebesparende maatregelen. Door deze maatregelen kan het energieverbruik worden verlaagd, waardoor de energiekosten kunnen dalen.</text:p>
          <text:p text:style-name="al"/>
          <text:p text:style-name="al">Ook de gemeente Oosterhout wil maatregelen nemen om energiearmoede tegen te gaan. In deze subsidieregeling is de bepalingen opgenomen over de doelgroep waar de gemeente zich hierbij op richt. Ook is opgenomen welke voorzieningen de gemeente aan deze huishoudens wil aanbieden.</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Voor de begrippen wordt zoveel mogelijk aangesloten bij de bepalingen van de Algemene wet bestuursrecht. In het tweede lid van dit artikel wordt een aantal begrippen nog specifiek omschreven.</text:p>
          <text:p text:style-name="al"/>
          <text:p text:style-name="al">
          <text:span text:style-name="nadrukvet">Artikel 2</text:span>
          <text:span text:style-name="nadrukvet">Doelgroep bestrijding energiearmoede</text:span>
        </text:p>
          <text:p text:style-name="al">Naast de middelen die het Rijk aan de gemeente beschikbaar heeft gesteld om energiebesparende maatregelen te kunnen treffen, heeft het Rijk ook middelen beschikbaar gesteld voor de verstrekking van een energietoeslag. De gemeente Oosterhout heeft ervoor gekozen om de doelgroep van de energietoeslag te bepalen op huishoudens met een inkomen tot 125% van de geldende bijstandsnorm. Voor wat betreft de werking van deze subsidieregeling is ervoor gekozen om aan te sluiten bij de doelgroep voor de energietoeslag 2022. Dit betekent dat huishoudens die recht hadden op de een energietoeslag 2022 hebben ontvangen in aanmerking kunnen komen voor voorzieningen ter bestrijding van energiearmoede. De situatie kan zich voordoen dat een huishouden wel in aanmerking had kunnen komen voor de energietoeslag 2022, maar verzuimd heeft deze aan te vragen, of niet alle informatie heeft verstrekt waardoor de aanvraag buiten behandeling is gelaten. Ook in deze situatie kan op grond van deze subsidieregeling een huishouden gebruik maken van de voorziening zoals genoemd in artikel 3. </text:p>
          <text:p text:style-name="al"/>
          <text:p text:style-name="al">
          <text:span text:style-name="nadrukvet">Artikel 3</text:span>
          <text:span text:style-name="nadrukvet">Voorzieningen bestrijding energiearmoede</text:span>
        </text:p>
          <text:p text:style-name="al">Ter bestrijding van energiearmoede worden voorzieningen aangeboden die tot energiebesparing leiden. Hiermee wordt een bijdrage geleverd aan de duurzaamheidsdoelstellingen van de gemeente Oosterhout. </text:p>
          <text:p text:style-name="al"/>
          <text:p text:style-name="al">Om energiebesparing te bereiken worden op grond van deze subsidieregeling enkele voorzieningen aangeboden aan de doelgroep. Deze voorzieningen zijn in lid 1 genoemd en worden in het volgende artikel gespecificeerd.</text:p>
          <text:p text:style-name="al"/>
          <text:p text:style-name="al">In lid 2 is opgenomen dat een huishouden een keuze heeft van welke voorziening het gebruik wil maken.</text:p>
          <text:p text:style-name="al"/>
          <text:p text:style-name="al">
          <text:span text:style-name="nadrukvet">Artikel 4</text:span>
          <text:span text:style-name="nadrukvet">Aanbrengen voorzieningen en advies door energie bespaar team</text:span>
        </text:p>
          <text:p text:style-name="al">In veel gevallen kunnen kleine ingrepen al een bijdrage leveren aan energiebesparing. Deze kleine ingrepen kunnen direct aangebracht worden. Bij deze kleine ingrepen kan bijvoorbeeld gedacht worden aan het aanbrengen van tochtstrips, het aanbrengen van radiatorfolie of het aanbrengen van ledlampen.</text:p>
          <text:p text:style-name="al"/>
          <text:p text:style-name="al">Daarnaast leggen de energiecoaches van het energie bespaar team huisbezoeken af bij de doelgroep. Hierbij kijkt het team naar de woonsituatie en geeft op basis hiervan advies over de mogelijkheden die er zijn om energie te besparen. Bij de uitvoering van deze adviesfunctie van het energie bespaar team zal gekozen worden voor een wijkgerichte aanpak. Hierbij zal een planning worden gemaakt van de periode waarin het energie bespaar team de wijken bezoekt.</text:p>
          <text:p text:style-name="al"/>
          <text:p text:style-name="al">
          <text:span text:style-name="nadrukvet">Artikel 5</text:span>
          <text:span text:style-name="nadrukvet">Energiezuinig witgoed</text:span>
        </text:p>
          <text:p text:style-name="al">Fabrikanten van witgoed proberen het apparaten steeds energiezuiniger te maken. Zeker met de stijging van de energieprijzen is een betere energieklasse een belangrijk selectie-element voor de consument. De aankoop van een nieuw energiezuinig apparaat kan een belangrijke bijdrage leveren aan de vermindering van het energieverbruik.</text:p>
          <text:p text:style-name="al"/>
          <text:p text:style-name="al">Voor huishoudens met een laag inkomen is de aankoop van nieuw witgoed echter vaak om financiële redenen een probleem. Hierdoor blijft met gebruik maken van een oude koelkast of een oude wasmachine het energieverbruik hoog. Om deze huishoudens de mogelijkheid te geven kan een voucher verstrekt worden waarmee een nieuw energiezuinig apparaat gekocht kan worden. Voor een huishouden geldt dat de mogelijkheid geboden worden om één apparaat aan te schaffen. </text:p>
          <text:p text:style-name="al"/>
          <text:p text:style-name="al">
          <text:span text:style-name="nadrukvet">Artikel 6</text:span>
          <text:span text:style-name="nadrukvet">Aanvraag</text:span>
        </text:p>
          <text:p text:style-name="al">Door middel van het aanvraagformulier kan een huishouden een aanvraag doen voor de voorzieningen genoemd in artikel 3, lid 1.</text:p>
          <text:p text:style-name="al"/>
          <text:p text:style-name="al">
          <text:span text:style-name="nadrukvet">Artikel 7</text:span>
          <text:span text:style-name="nadrukvet">Aanvraagtermijn</text:span>
        </text:p>
          <text:p text:style-name="al">Het huishouden dat een aanvraag wil doen, kan dit doen tot 31 december 2023 of tot het moment dat het subsidieplafond bereikt is. Daarna kan er geen aanvraag gedaan worden en kan de aanvraag ook niet meer in behandeling genomen worden.</text:p>
          <text:p text:style-name="al"/>
          <text:p text:style-name="al">
          <text:span text:style-name="nadrukvet">Artikel 8</text:span>
          <text:span text:style-name="nadrukvet">Beslistermijn</text:span>
        </text:p>
          <text:p text:style-name="al">De beschikking tot subsidieverlening en -vaststelling wordt binnen 8 weken vastgesteld na datum van ontvangst van de aanvraag. </text:p>
          <text:p text:style-name="al"/>
          <text:p text:style-name="al">
          <text:span text:style-name="nadrukvet">Artikel 9</text:span>
          <text:span text:style-name="nadrukvet">Weigeringsgronden</text:span>
        </text:p>
          <text:p text:style-name="al">Op basis van artikel 9, lid a en b, kan een aanvraag geweigerd worden.</text:p>
          <text:p text:style-name="al"/>
          <text:p text:style-name="al">
          <text:span text:style-name="nadrukvet">Artikel 10</text:span>
          <text:span text:style-name="nadrukvet">Subsidieplafond en verdeling van het subsidieplafond</text:span>
        </text:p>
          <text:p text:style-name="al">Vanuit het Rijk is budget beschikbaar gesteld voor het bestrijden van energiearmoede. Echter is dit budget niet toereikend voor de gehele doelgroep. </text:p>
          <text:p text:style-name="al"/>
          <text:p text:style-name="al">
          <text:span text:style-name="nadrukvet">Artikel 11</text:span>
          <text:span text:style-name="nadrukvet">Nadere verplichtingen</text:span>
        </text:p>
          <text:p text:style-name="al">De voorzieningen, zoals genoemd in artikel 3, mogen pas worden aangebracht of aangeschaft wanneer de subsidie is verleend. </text:p>
          <text:p text:style-name="al"/>
          <text:p text:style-name="al">
          <text:span text:style-name="nadrukvet">Artikel 12</text:span>
          <text:span text:style-name="nadrukvet">Hardheidsclausule</text:span>
        </text:p>
          <text:p text:style-name="al">Er kunnen situaties voordoen waarin deze subsidieregeling niet voorziet en waarbij het onredelijk is dat een huishouden niet in aanmerking komt voor de voorziening op grond van deze subsidieregeling. In dergelijke situaties kan het college toch besluiten om voorzieningen te verstrekken.</text:p>
          <text:p text:style-name="al"/>
          <text:p text:style-name="al">
          <text:span text:style-name="nadrukvet">Artikel 13</text:span>
          <text:span text:style-name="nadrukvet">Inwerk</text:span>
          <text:span text:style-name="nadrukvet">ing</text:span>
          <text:span text:style-name="nadrukvet">treding en duur subsidieregeling</text:span>
        </text:p>
          <text:p text:style-name="al">De subsidieregeling zal in werking treden één dag na de publicatie in het Gemeenteblad. De regeling geldt tot en met 31 december 2023. Na 31 december worden aanvragen die voor deze datum zijn ingediend nog wel behandeld.</text:p>
          <text:p text:style-name="al"/>
          <text:p text:style-name="al">
          <text:span text:style-name="nadrukvet">Artikel 14</text:span>
          <text:span text:style-name="nadrukvet">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82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lgemene subsidieverordening Oosterhout 2018]|[https://lokaleregelgeving.overheid.nl/CVDR604418</meta:user-defined>
    <dc:language>nl</dc:language>
    <meta:user-defined meta:name="OVERHEIDop.locatietype/OVERHEIDop.gebiedsmarkering">Gemeente</meta:user-defined>
    <meta:user-defined meta:name="DC.title">Subsidieregeling bestrijding energiearmoede gemeente Oosterhout</meta:user-defined>
    <meta:user-defined meta:name="DCTERMS.W3CDTF/DCTERMS.available">2023-02-09</meta:user-defined>
    <meta:user-defined meta:name="DCTERMS.W3CDTF/OVERHEIDop.jaargang">2023</meta:user-defined>
    <meta:user-defined meta:name="OVERHEIDop.publicationIssue">58246</meta:user-defined>
    <meta:user-defined meta:name="OVERHEIDop.betreftRegeling">CVDR692117_1</meta:user-defined>
    <meta:user-defined meta:name="OVERHEIDop.GmbID/DC.identifier">gmb-2023-58246</meta:user-defined>
    <meta:user-defined meta:name="xs:date/OVERHEIDop.startdatum">2023-02-10</meta:user-defined>
    <meta:user-defined meta:name="xs:date/OVERHEIDop.einddatum">2024-01-01</meta:user-defined>
    <meta:user-defined meta:name="OVERHEIDop.versieInformatie"/>
  </office:meta>
</office:document-meta>
</file>