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443 K sectie AG 279 te Tilburg, kappen van 11 bomen, 3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443 - I - K sectie AG 2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24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4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4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3-00443 K sectie AG 279 te Tilburg, kappen van 11 bomen, 3 februari 2023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240</meta:user-defined>
    <meta:user-defined meta:name="OVERHEIDop.GmbID/DC.identifier">gmb-2023-58240</meta:user-defined>
    <meta:user-defined meta:name="OVERHEIDop.versieInformatie"/>
  </office:meta>
</office:document-meta>
</file>