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rkant van een woning, Filipijnen 158 te Utrecht, HZ_WABO-23-03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ilipijnen 158 te Utrecht</text:span>
          </text:p>
            <text:p text:style-name="common-al">HZ_WABO-23-03932</text:p>
            <text:p text:style-name="common-al">Toelichting: het bouwen van een dakkapel aan de achtrkant van een woning</text:p>
            <text:p text:style-name="common-al">Datum ontvangst aanvraag: 6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23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3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3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rkant van een woning, Filipijnen 158 te Utrecht, HZ_WABO-23-03932</meta:user-defined>
    <meta:user-defined meta:name="DCTERMS.W3CDTF/DCTERMS.available">2023-02-09</meta:user-defined>
    <meta:user-defined meta:name="DCTERMS.W3CDTF/OVERHEIDop.jaargang">2023</meta:user-defined>
    <meta:user-defined meta:name="OVERHEIDop.externeBijlage">Aanvraagdocument  publiceerbaar-A|exb-2023-6513</meta:user-defined>
    <meta:user-defined meta:name="OVERHEIDop.publicationIssue">58234</meta:user-defined>
    <meta:user-defined meta:name="OVERHEIDop.GmbID/DC.identifier">gmb-2023-58234</meta:user-defined>
    <meta:user-defined meta:name="OVERHEIDop.versieInformatie"/>
  </office:meta>
</office:document-meta>
</file>