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lust Braai op 13 mei 2023 van 13:00 tot 22:00 in Alphen, locatie Pastoriehoe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23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3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3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232</meta:user-defined>
    <meta:user-defined meta:name="OVERHEIDop.GmbID/DC.identifier">gmb-2023-58232</meta:user-defined>
    <meta:user-defined meta:name="OVERHEIDop.versieInformatie"/>
  </office:meta>
</office:document-meta>
</file>