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Tolbaas 21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gemeente een melding ontvangen voor activiteiten waarvoor geen vergunningplicht geldt op de locatie Tolbaas 21 Gorredijk. De melding is geregistreerd onder zaaknummer M8-40-2022-3705. De melding betreft:</text:p>
            <text:p text:style-name="common-al">starten activiteit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822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2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2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Tolbaas 21 Gorred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27</meta:user-defined>
    <meta:user-defined meta:name="OVERHEIDop.GmbID/DC.identifier">gmb-2023-58227</meta:user-defined>
    <meta:user-defined meta:name="OVERHEIDop.versieInformatie"/>
  </office:meta>
</office:document-meta>
</file>