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arklaan 1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omgevingsvergunning OV-2020243: aanpassing entree, ventilatiesysteem en vervallen garage (CLZ-00000134) aan Parklaan 10 te Breskens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4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24</meta:user-defined>
    <meta:user-defined meta:name="OVERHEIDop.GmbID/DC.identifier">gmb-2023-58224</meta:user-defined>
    <meta:user-defined meta:name="OVERHEIDop.versieInformatie"/>
  </office:meta>
</office:document-meta>
</file>