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draagconstructie aan Bankenlaan 2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11 Bankenlaan 213 te Beverwijk</text:span>
                <text:span text:style-name="nadrukcur">
                  <text:span text:style-name="nadrukvet">, </text:span>
                </text:span> veranderen draagconstructie, ontvangen op 3 februar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 " xlink:type="simple">
              <text:span text:style-name="nadrukcur">
                <text:span text:style-name="nadrukondlijn">www.beverwijk.nl </text:span>
              </text:span>
            </text:a>
            <text:span text:style-name="nadrukcur">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2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1</meta:user-defined>
    <dc:language>nl</dc:language>
    <meta:user-defined meta:name="OVERHEIDop.locatietype/OVERHEIDop.gebiedsmarkering">Adres</meta:user-defined>
    <meta:user-defined meta:name="DC.title">Aanvraag vergunning voor het veranderen van de draagconstructie aan Bankenlaan 213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18</meta:user-defined>
    <meta:user-defined meta:name="OVERHEIDop.GmbID/DC.identifier">gmb-2023-58218</meta:user-defined>
    <meta:user-defined meta:name="OVERHEIDop.versieInformatie"/>
  </office:meta>
</office:document-meta>
</file>