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andelen in strijd met ruimtelijke ordening aan Misterweg 167 en 169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Gebruik woning als zorgwoning voor de duur van 3 jaar (verlenging vergunning) aan Misterweg 167 en 169 Winterswijk</text:span>
          </text:p>
            <text:p text:style-name="common-al">De gemeente Winterswijk heeft een aanvraag voor een omgevingsvergunning ontvangen. De vergunning is aangevraagd voor Gebruik woning als zorgwoning voor de duur van 3 jaar (verlenging zaak 135350) aan Misterweg 167 en 169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 februari 2023. De gemeente Winterswijk neemt daarover waarschijnlijk 31 maart 2023 een besluit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8212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21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21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Misterweg 167 en 169 Winterswijk</meta:user-defined>
    <dc:language>nl</dc:language>
    <meta:user-defined meta:name="OVERHEIDop.locatietype/OVERHEIDop.gebiedsmarkering">Punt</meta:user-defined>
    <meta:user-defined meta:name="DC.title">Aanvraag vergunning voor Handelen in strijd met ruimtelijke ordening aan Misterweg 167 en 169 Winterswijk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212</meta:user-defined>
    <meta:user-defined meta:name="OVERHEIDop.GmbID/DC.identifier">gmb-2023-58212</meta:user-defined>
    <meta:user-defined meta:name="OVERHEIDop.versieInformatie"/>
  </office:meta>
</office:document-meta>
</file>