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tentoonstelling toeslagenaffaire, Rodetorenplein (zaaknummer 296372-2022)</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 januari 2023, is een vergunning verleend op basis van de Algemene Plaatselijke Verordening (APV) voor het plaatsen van displays voor de tentoonstelling toeslagenaffaire "Weggecijfer, teruggevochten" van <text:span text:style-name="nadrukvet">20 januari t/m 10 februari 2023</text:span>, op het <text:span text:style-name="nadrukvet">Rodetorenplein</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821</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21</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21</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APV, tentoonstelling toeslagenaffaire, Rodetorenplein (zaaknummer 296372-2022)</meta:user-defined>
    <meta:user-defined meta:name="DCTERMS.W3CDTF/DCTERMS.available">2023-01-05</meta:user-defined>
    <meta:user-defined meta:name="DCTERMS.W3CDTF/OVERHEIDop.jaargang">2023</meta:user-defined>
    <meta:user-defined meta:name="OVERHEIDop.publicationIssue">5821</meta:user-defined>
    <meta:user-defined meta:name="OVERHEIDop.GmbID/DC.identifier">gmb-2023-5821</meta:user-defined>
    <meta:user-defined meta:name="OVERHEIDop.versieInformatie"/>
  </office:meta>
</office:document-meta>
</file>