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dak, Easter Omwei 44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 Omwei 44, Hurdegaryp</text:p>
            <text:p text:style-name="common-al">Olo: 7572681</text:p>
            <text:p text:style-name="common-al">het vervangen van een dak</text:p>
            <text:p text:style-name="common-al">Datum ontvangst: 07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820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0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0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vangen van een dak, Easter Omwei 44, Hurdegaryp</meta:user-defined>
    <meta:user-defined meta:name="DCTERMS.W3CDTF/DCTERMS.available">2023-02-15</meta:user-defined>
    <meta:user-defined meta:name="DCTERMS.W3CDTF/OVERHEIDop.jaargang">2023</meta:user-defined>
    <meta:user-defined meta:name="OVERHEIDop.publicationIssue">58202</meta:user-defined>
    <meta:user-defined meta:name="OVERHEIDop.GmbID/DC.identifier">gmb-2023-58202</meta:user-defined>
    <meta:user-defined meta:name="OVERHEIDop.versieInformatie"/>
  </office:meta>
</office:document-meta>
</file>