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 Land, Ter zee en voor 't Swolsch Cafe, Melkmarkt 37 (zaaknummer 31647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er land, Ter zee en voor 't Swolsch Café op <text:span text:style-name="nadrukvet">19 februari 2023</text:span>, locatie <text:span text:style-name="nadrukvet">Melkmarkt 3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r Land, Ter zee en voor 't Swolsch Cafe, Melkmarkt 37 (zaaknummer 316473-2022)</meta:user-defined>
    <meta:user-defined meta:name="DCTERMS.W3CDTF/DCTERMS.available">2023-01-05</meta:user-defined>
    <meta:user-defined meta:name="DCTERMS.W3CDTF/OVERHEIDop.jaargang">2023</meta:user-defined>
    <meta:user-defined meta:name="OVERHEIDop.publicationIssue">5820</meta:user-defined>
    <meta:user-defined meta:name="OVERHEIDop.GmbID/DC.identifier">gmb-2023-5820</meta:user-defined>
    <meta:user-defined meta:name="OVERHEIDop.versieInformatie"/>
  </office:meta>
</office:document-meta>
</file>