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ombeekweg 5-SCHU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ombeekweg 5-SCHU in Denekamp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253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, Denekamp, Sombeekweg 5-SCHU: bouwen bijgebouw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2</meta:user-defined>
    <meta:user-defined meta:name="OVERHEIDop.GmbID/DC.identifier">gmb-2023-582</meta:user-defined>
    <meta:user-defined meta:name="OVERHEIDop.versieInformatie"/>
  </office:meta>
</office:document-meta>
</file>