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Ferdinand Bolplein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rdinand Bolplein 9</text:p>
                    <text:p text:style-name="table_al">3141GB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81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Ferdinand Bolplein 9 te Maasslui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95</meta:user-defined>
    <meta:user-defined meta:name="OVERHEIDop.GmbID/DC.identifier">gmb-2023-58195</meta:user-defined>
    <meta:user-defined meta:name="OVERHEIDop.versieInformatie"/>
  </office:meta>
</office:document-meta>
</file>