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Andel, Duizendmorgen 9</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list text:style-name="id1-3-2-1-1-3">
              <text:list-item text:style-override="id1-3-2-1-1-3-1">
                <text:number>1.</text:number>
                <text:p text:style-name="al">
                <text:span text:style-name="nadrukvet">Andel, Duizendmorgen 9</text:span> (NL.IMRO.1959.AndBP089Dzndm9-ON01) Dit plan maakt het mogelijk om een woning te realiseren op een perceel achter Duizendmorgen 9 in Andel</text:p>
              </text:list-item>
            </text:list>
            <text:p text:style-name="common-al"/>
            <text:p text:style-name="common-al">Wij maken dit bekend op grond van artikel 3.8 van de Wet ruimtelijke ordening.</text:p>
            <text:p text:style-name="common-al"/>
            <text:p text:style-name="common-al">Dit plan ligt ter inzage vanaf vrijdag 10 februari 2023 tot en met donderdag 23 maart 2023.</text:p>
            <text:p text:style-name="common-al">
            <text:span text:style-name="nadrukvet"/>
          </text:p>
            <text:p text:style-name="common-al">
            <text:span text:style-name="nadrukvet">U kunt de documenten bekijken tot en met 23 maart 2023</text:span>
          </text:p>
            <text:p text:style-name="common-al"/>
            <text:p text:style-name="common-al">Dat kan op 2 manieren:</text:p>
            <text:list text:style-name="id1-3-2-1-1-12">
              <text:list-item text:style-override="id1-3-2-1-1-12-1">
                <text:number>1.</text:number>
                <text:p text:style-name="al">U maakt een afspraak om de documenten digitaal te bekijken op het gemeentehuis, Sportlaan 170 in Almkerk). U kunt een afspraak maken via 0183 – 51 61 00.</text:p>
              </text:list-item>
              <text:list-item text:style-override="id1-3-2-1-1-12-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23 maart 2023 ook uw zienswijze geven</text:span>
          </text:p>
            <text:p text:style-name="common-al"/>
            <text:p text:style-name="common-al">Dat kan op 2 manieren:</text:p>
            <text:list text:style-name="id1-3-2-1-1-17">
              <text:list-item text:style-override="id1-3-2-1-1-17-1">
                <text:number>1.</text:number>
                <text:p text:style-name="al">U stuurt een brief naar de gemeenteraad: Postbus 5, 4286 ZG Almkerk, met uw zienswijze. </text:p>
              </text:list-item>
              <text:list-item text:style-override="id1-3-2-1-1-17-2">
                <text:number>2.</text:number>
                <text:p text:style-name="al">U geeft uw zienswijze in een gesprek voor 23 maart 2023. U belt met Marc van Eimeren voor een afspraak via 0183 – 51 68 06.</text:p>
              </text:list-item>
            </text:list>
            <text:p text:style-name="common-al">
            <text:span text:style-name="nadrukvet"/>
          </text:p>
            <text:p text:style-name="common-al">
            <text:span text:style-name="nadrukvet">Ontwerpbesluit hogere grenswaarde wegverkeerslawaai </text:span>
          </text:p>
            <text:p text:style-name="common-al"/>
            <text:p text:style-name="common-al">In het kader van de voorbereiding van het bestemmingsplan “Andel, Duizendmorgen 9” is een akoestisch onderzoek uitgevoerd vanwege o.a. het wegverkeerslawaai van Duizendmorgen, Hoge Maasdijk en de Middenweg.</text:p>
            <text:p text:style-name="common-al"/>
            <text:p text:style-name="common-al">Uit het akoestische onderzoek blijkt dat de voorkeursgrenswaarde van 48 dB, zoals bepaald in artikel 83 Wet Geluidhinder, voor de nieuwe woning overschreden wordt. Bij de woning bedraagt de geluidsbelasting 50 dB.</text:p>
            <text:p text:style-name="common-al"/>
            <text:p text:style-name="common-al">De Wet geluidhinder biedt de mogelijkheid op grond van artikel 83 voor de te realiseren appartementen ontheffing te verlenen tot 63 dB. Burgemeester en wethouders zijn voornemens ontheffing te verlenen tot 50 dB voor de woning.</text:p>
            <text:p text:style-name="common-al"/>
            <text:p text:style-name="common-al">Het ontwerpbesluit tot het verlenen van de hogere waarde ligt tegelijkertijd met het ontwerpbestemmingsplan van vrijdag 10 februari 2023 tot en met 23 maart 2023 ter inzage met de mogelijkheid zienswijzen kenbaar te maken bij burgemeester en wethouders van Altena, Postbus 5, 4286 ZG in Almkerk.</text:p>
            <text:p text:style-name="common-al">
            <text:span text:style-name="nadrukvet"/>
          </text:p>
            <text:p text:style-name="common-al">
            <text:span text:style-name="nadrukvet">Kennisgeving anterieure overeenkomst Andel, Duizendmorgen 9</text:span>
          </text:p>
            <text:p text:style-name="common-al"/>
            <text:p text:style-name="common-al">Het college heeft een anterieure overeenkomst gesloten met de initiatiefnemer. De overeenkomst gaat over de realisatie van een woning op het perceel Duizendmorgen 9 in Andel.</text:p>
            <text:p text:style-name="common-al"/>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1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ndBP089Dzndm9-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Andel, Duizendmorgen 9</meta:user-defined>
    <meta:user-defined meta:name="DCTERMS.W3CDTF/DCTERMS.available">2023-02-09</meta:user-defined>
    <meta:user-defined meta:name="DCTERMS.W3CDTF/OVERHEIDop.jaargang">2023</meta:user-defined>
    <meta:user-defined meta:name="OVERHEIDop.publicationIssue">58193</meta:user-defined>
    <meta:user-defined meta:name="OVERHEIDop.GmbID/DC.identifier">gmb-2023-58193</meta:user-defined>
    <meta:user-defined meta:name="OVERHEIDop.versieInformatie"/>
  </office:meta>
</office:document-meta>
</file>