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Gasthuisplein 11 (zaaknummer 313311-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arnaval van <text:span text:style-name="nadrukvet">17 t/m 22 februari 2023</text:span>, locatie <text:span text:style-name="nadrukvet">Gasthuisplein 11.</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1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Carnaval, Gasthuisplein 11 (zaaknummer 313311-2022)</meta:user-defined>
    <meta:user-defined meta:name="DCTERMS.W3CDTF/DCTERMS.available">2023-01-05</meta:user-defined>
    <meta:user-defined meta:name="DCTERMS.W3CDTF/OVERHEIDop.jaargang">2023</meta:user-defined>
    <meta:user-defined meta:name="OVERHEIDop.publicationIssue">5819</meta:user-defined>
    <meta:user-defined meta:name="OVERHEIDop.GmbID/DC.identifier">gmb-2023-5819</meta:user-defined>
    <meta:user-defined meta:name="OVERHEIDop.versieInformatie"/>
  </office:meta>
</office:document-meta>
</file>