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 Weg over Anna's Hoeve 3, 1223 PW Hilversum (plaatsen vlonderbrug over bergvijver Anna's Hoeve (t/o Weg over Anna's Hoeve 3)); CLZ-00003356; 02-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o Weg over Anna's Hoeve 3, 1223 PW Hilversum (plaatsen vlonderbrug over bergvijver Anna's Hoeve (t/o Weg over Anna's Hoeve 3)); CLZ-00003356; 02-01-2023; Status: Zaak gestart, gemeente Hilversum</text:span>
          </text:p>
            <text:p text:style-name="common-al">
            
          </text:p>
            <text:p text:style-name="common-al">Datum indiening aanvraag: 02-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1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56</meta:user-defined>
    <dc:language>nl</dc:language>
    <meta:user-defined meta:name="OVERHEIDop.locatietype/OVERHEIDop.gebiedsmarkering">Punt</meta:user-defined>
    <meta:user-defined meta:name="DC.title">T/o Weg over Anna's Hoeve 3, 1223 PW Hilversum (plaatsen vlonderbrug over bergvijver Anna's Hoeve (t/o Weg over Anna's Hoeve 3)); CLZ-00003356; 02-01-2023; Status: Zaak gestart, gemeente Hilversum</meta:user-defined>
    <meta:user-defined meta:name="DCTERMS.W3CDTF/DCTERMS.available">2023-01-05</meta:user-defined>
    <meta:user-defined meta:name="DCTERMS.W3CDTF/OVERHEIDop.jaargang">2023</meta:user-defined>
    <meta:user-defined meta:name="OVERHEIDop.publicationIssue">5818</meta:user-defined>
    <meta:user-defined meta:name="OVERHEIDop.GmbID/DC.identifier">gmb-2023-5818</meta:user-defined>
    <meta:user-defined meta:name="OVERHEIDop.versieInformatie"/>
  </office:meta>
</office:document-meta>
</file>