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chool en volksfeest Nettelhor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3 is onderstaande aanvraag binnengekomen:</text:p>
            <text:p text:style-name="common-al">School en Volksfeest Nettelhorst, 17,17 en 18 juni, Bolksbeekweg 4 (2023-265070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1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070</meta:user-defined>
    <dc:language>nl</dc:language>
    <meta:user-defined meta:name="OVERHEIDop.locatietype/OVERHEIDop.gebiedsmarkering">Adres</meta:user-defined>
    <meta:user-defined meta:name="DC.title">Aangevraagde evenementenvergunning School en volksfeest Nettelhorst in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178</meta:user-defined>
    <meta:user-defined meta:name="OVERHEIDop.GmbID/DC.identifier">gmb-2023-58178</meta:user-defined>
    <meta:user-defined meta:name="OVERHEIDop.versieInformatie"/>
  </office:meta>
</office:document-meta>
</file>