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landschapsonderhoud/ natuurbeheer), Looweg 62 te Bathmen (1454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artikel 5.24 van de Algemene Plaatselijke Verordening Deventer, ontheffing verleend voor het verbranden van afvalstoffen buiten inrichtingen of anderszins vuur te stoken. De stookontheffing is voor twee stookseizoenen afgegeven, te weten de maanden november 2022 t/m maart 2023 en november 2023 t/m maart 2024, voor de locatie nabij de Looweg 62 te Bathmen.</text:p>
            <text:p text:style-name="common-al"/>
            <text:p text:style-name="common-al">Inzage en het maken van bezwaar is mogelijk binnen zes weken na de datum van verzending van het besluit. Het besluit is verzonden op 7 februari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hoekstr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hoekstra/Downloads/www.deventer.nl/loketten/digitaal-loket/bezwaarschrift-indienen" xlink:type="simple">www.deventer.nl/loketten/digitaal-loket/bezwaarschrift-indienen</text:a>. Het bezwaar schorst niet de werking van het besluit waartegen het is gericht.</text:p>
            <text:p text:style-name="common-al"/>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landschapsonderhoud/ natuurbeheer), Looweg 62 te Bathmen (14542-2023)</meta:user-defined>
    <meta:user-defined meta:name="DCTERMS.W3CDTF/DCTERMS.available">2023-02-09</meta:user-defined>
    <meta:user-defined meta:name="DCTERMS.W3CDTF/OVERHEIDop.jaargang">2023</meta:user-defined>
    <meta:user-defined meta:name="OVERHEIDop.publicationIssue">58177</meta:user-defined>
    <meta:user-defined meta:name="OVERHEIDop.GmbID/DC.identifier">gmb-2023-58177</meta:user-defined>
    <meta:user-defined meta:name="OVERHEIDop.versieInformatie"/>
  </office:meta>
</office:document-meta>
</file>