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uenenseweg 107 5667 BC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107 5667 BC Geldrop</text:p>
            <text:p text:style-name="common-al">Datum ontvangst: 07-02-2023</text:p>
            <text:p text:style-name="common-al">Omschrijving: het wijzigingen van de voorgevel</text:p>
            <text:p text:style-name="common-al">Zaaknummer: 1771155911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1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59112</meta:user-defined>
    <meta:user-defined meta:name="DCTERMS.abstract">het wijzigingen van de voorgevel</meta:user-defined>
    <dc:language>nl</dc:language>
    <meta:user-defined meta:name="OVERHEIDop.locatietype/OVERHEIDop.gebiedsmarkering">Punt</meta:user-defined>
    <meta:user-defined meta:name="DC.title">Kennisgeving ontvangst aanvraag omgevingsvergunning Nuenenseweg 107 5667 BC Geldrop</meta:user-defined>
    <meta:user-defined meta:name="DCTERMS.W3CDTF/DCTERMS.available">2023-02-16</meta:user-defined>
    <meta:user-defined meta:name="DCTERMS.W3CDTF/OVERHEIDop.jaargang">2023</meta:user-defined>
    <meta:user-defined meta:name="OVERHEIDop.publicationIssue">58163</meta:user-defined>
    <meta:user-defined meta:name="OVERHEIDop.GmbID/DC.identifier">gmb-2023-58163</meta:user-defined>
    <meta:user-defined meta:name="OVERHEIDop.versieInformatie"/>
  </office:meta>
</office:document-meta>
</file>