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4 bomen aan Kortebuurt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21</text:p>
                    <text:p text:style-name="table_al">3141EH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816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bomen aan Kortebuurt 21 te Maassluis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60</meta:user-defined>
    <meta:user-defined meta:name="OVERHEIDop.GmbID/DC.identifier">gmb-2023-58160</meta:user-defined>
    <meta:user-defined meta:name="OVERHEIDop.versieInformatie"/>
  </office:meta>
</office:document-meta>
</file>