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wee plattelandskamers en het herbouwen van de botenschuur, IJsseldijk 5r-2 Welsum, IJsseldijk 5r-1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41912023</text:p>
            <text:p text:style-name="common-al">
            <text:span text:style-name="nadrukvet">Verzenddatum besluit:</text:span> 08-02-2023</text:p>
            <text:p text:style-name="common-al">
            <text:span text:style-name="nadrukvet">Locatie:</text:span> IJsseldijk 5r-2 Welsum, IJsseldijk 5r-1 Welsum</text:p>
            <text:p text:style-name="common-al">
            <text:span text:style-name="nadrukvet">Projectomschrijving:</text:span> het realiseren van twee plattelandskamers en het herbouwen van de boten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815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5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5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1912023</meta:user-defined>
    <meta:user-defined meta:name="DCTERMS.abstract">het realiseren van twee plattelandskamers en het herbouwen van de boten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twee plattelandskamers en het herbouwen van de botenschuur, IJsseldijk 5r-2 Welsum, IJsseldijk 5r-1 Welsum</meta:user-defined>
    <meta:user-defined meta:name="DCTERMS.W3CDTF/DCTERMS.available">2023-02-15</meta:user-defined>
    <meta:user-defined meta:name="DCTERMS.W3CDTF/OVERHEIDop.jaargang">2023</meta:user-defined>
    <meta:user-defined meta:name="OVERHEIDop.publicationIssue">58150</meta:user-defined>
    <meta:user-defined meta:name="OVERHEIDop.GmbID/DC.identifier">gmb-2023-58150</meta:user-defined>
    <meta:user-defined meta:name="OVERHEIDop.versieInformatie"/>
  </office:meta>
</office:document-meta>
</file>