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voor het bouwen van een bedrijfswoning aan Wijdenes Spaansweg 57 te Breezand</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maakt bekend dat zij ingevolge de Wet algemene bepalingen omgevingsrecht (Wabo) hebben besloten bij de aanvraag voor bouwen van een bedrijfswoning aan de Wijdenes Spaansweg 57 de beslistermijn te verlengen met een termijn van zes weken, waarbij de reguliere voorbereidingsprocedure van toepassing is. Deze aanvraag is geregistreerd onder Z-394956.</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tussenkopcur">Wanneer neemt de gemeente een besluit over de aanvraag van de vergunning? </text:p>
            <text:p text:style-name="common-al">Waarschijnlijk neemt de gemeente voor 27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tussenkopcur">Heeft u vragen over de aanvraag van de vergunning? </text:p>
            <text:p text:style-name="tussenkopcur">U kunt nu alvast de aanvraag van de vergunning bekijken en hierover vragen stellen. Hiervoor kunt u contact opnemen met de gemeente Hollands Kroon. Dit kan via het telefoonnummer 088 321 5000 of per e-mail via omgeving@hollandskroon.nl.</text:p>
            <text:p text:style-name="tussenkopcur">Bent u het niet eens met dit besluit? </text:p>
            <text:p text:style-name="last-al">Het gaat om een verlengingsbesluit op de grond van artikel 3.9 van de Wabo. Tegen een verlengingsbesluit kan geen bezwaar worden gemaakt en derhalve geen beroep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14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4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4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94956</meta:user-defined>
    <meta:user-defined meta:name="DCTERMS.abstract">verlengingsbesluit aanvraag voor bouwen bedrijfswoning Wijdenes Spaansweg 57 in Breezand.</meta:user-defined>
    <dc:language>nl</dc:language>
    <meta:user-defined meta:name="OVERHEIDop.locatietype/OVERHEIDop.gebiedsmarkering">Adres</meta:user-defined>
    <meta:user-defined meta:name="DC.title">Verlengingsbesluit voor het bouwen van een bedrijfswoning aan Wijdenes Spaansweg 57 te Breezand</meta:user-defined>
    <meta:user-defined meta:name="DCTERMS.W3CDTF/DCTERMS.available">2023-02-09</meta:user-defined>
    <meta:user-defined meta:name="DCTERMS.W3CDTF/OVERHEIDop.jaargang">2023</meta:user-defined>
    <meta:user-defined meta:name="OVERHEIDop.publicationIssue">58149</meta:user-defined>
    <meta:user-defined meta:name="OVERHEIDop.GmbID/DC.identifier">gmb-2023-58149</meta:user-defined>
    <meta:user-defined meta:name="OVERHEIDop.versieInformatie"/>
  </office:meta>
</office:document-meta>
</file>