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uin revalidatie Friesland, Overtuin Lyndensteyn, tuin Lycklamahuis en overtuin Lycklamahuis in Beetsterzwaag</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aanvraag ontvangen voor een Evenementenvergunning op de locaties Tuin revalidatie Friesland, Overtuin Lyndensteyn, tuin Lycklamahuis en overtuin Lycklamahuis in Beetsterzwaag. De aanvraag is geregistreerd onder zaaknummer Z2023-00000393. De aanvraag betreft:</text:p>
            <text:p text:style-name="common-al">het houden van het Kunstweekend op 1 en 2 juli 2023 van 11.00 - 17.00 uur.</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814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4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4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Tuin revalidatie Friesland, Overtuin Lyndensteyn, tuin Lycklamahuis en overtuin Lycklamahuis in Beetsterzwaag</meta:user-defined>
    <meta:user-defined meta:name="DCTERMS.W3CDTF/DCTERMS.available">2023-02-09</meta:user-defined>
    <meta:user-defined meta:name="DCTERMS.W3CDTF/OVERHEIDop.jaargang">2023</meta:user-defined>
    <meta:user-defined meta:name="OVERHEIDop.publicationIssue">58148</meta:user-defined>
    <meta:user-defined meta:name="OVERHEIDop.GmbID/DC.identifier">gmb-2023-58148</meta:user-defined>
    <meta:user-defined meta:name="OVERHEIDop.versieInformatie"/>
  </office:meta>
</office:document-meta>
</file>