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Boliviastraat 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BK, Boliviastraat 5, Dakkapel, 02-02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14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dakkapel aan Boliviastraat 5 te Delf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47</meta:user-defined>
    <meta:user-defined meta:name="OVERHEIDop.GmbID/DC.identifier">gmb-2023-58147</meta:user-defined>
    <meta:user-defined meta:name="OVERHEIDop.versieInformatie"/>
  </office:meta>
</office:document-meta>
</file>