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common-al">Besluit verzonden op 2 februari 2023, HGL Games op 21 april 2023 van 08.30 uur tot 14.30 uur op diverse locaties in Baarle-Nassau waaronder de Uilenpoort, Bruurs, Gloria uc, Gloria Atletiek, HC Baarle en Baarle Outdoor, afsluiting betreft een gedeelte van de Schoolstraat parallel aan de schoolplein. (420398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8142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4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142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vergunningen APV en bijzondere wett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8142</meta:user-defined>
    <meta:user-defined meta:name="OVERHEIDop.GmbID/DC.identifier">gmb-2023-58142</meta:user-defined>
    <meta:user-defined meta:name="OVERHEIDop.versieInformatie"/>
  </office:meta>
</office:document-meta>
</file>