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februari 2023 verleend omgevingsvergunning Dubbele dijk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3 voor het realiseren van een getijdenduiker aan de Dubbele dijk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februari 2023 verleend voor het realiseren van een getijdenduiker aan de Dubbele dijk Bierum.</meta:user-defined>
    <dc:language>nl</dc:language>
    <meta:user-defined meta:name="OVERHEIDop.locatietype/OVERHEIDop.gebiedsmarkering">Punt</meta:user-defined>
    <meta:user-defined meta:name="DC.title">7 februari 2023 verleend omgevingsvergunning Dubbele dijk Bier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129</meta:user-defined>
    <meta:user-defined meta:name="OVERHEIDop.GmbID/DC.identifier">gmb-2023-58129</meta:user-defined>
    <meta:user-defined meta:name="OVERHEIDop.versieInformatie"/>
  </office:meta>
</office:document-meta>
</file>