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1246 - Het bouwen van een erker en het herstellen van de fundering van een woning  op de locatie Voltastraat 15, 1521 TL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2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46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28</meta:user-defined>
    <meta:user-defined meta:name="OVERHEIDop.GmbID/DC.identifier">gmb-2023-58128</meta:user-defined>
    <meta:user-defined meta:name="OVERHEIDop.versieInformatie"/>
  </office:meta>
</office:document-meta>
</file>