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voorgevelkozijn aan Karolingersweg 19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15828</text:p>
            <text:p text:style-name="common-al">Voor : wijzigen voorgevelkozijn</text:p>
            <text:p text:style-name="common-al">Locatie : Karolingersweg 199, (3962 AG) Wijk bij Duurstede</text:p>
            <text:p text:style-name="common-al">Verzenddatum : 01-02-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0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812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2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2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5828</meta:user-defined>
    <dc:language>nl</dc:language>
    <meta:user-defined meta:name="OVERHEIDop.locatietype/OVERHEIDop.gebiedsmarkering">Adres</meta:user-defined>
    <meta:user-defined meta:name="DC.title">Toestemming voor het wijzigen van het voorgevelkozijn aan Karolingersweg 199 te Wijk bij Duurstede</meta:user-defined>
    <meta:user-defined meta:name="DCTERMS.W3CDTF/DCTERMS.available">2023-02-09</meta:user-defined>
    <meta:user-defined meta:name="DCTERMS.W3CDTF/OVERHEIDop.jaargang">2023</meta:user-defined>
    <meta:user-defined meta:name="OVERHEIDop.publicationIssue">58124</meta:user-defined>
    <meta:user-defined meta:name="OVERHEIDop.GmbID/DC.identifier">gmb-2023-58124</meta:user-defined>
    <meta:user-defined meta:name="OVERHEIDop.versieInformatie"/>
  </office:meta>
</office:document-meta>
</file>