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enmalige ontheffing sluitingstijd Pilot Clubcultuur Keizerstraat 101 4811HL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3-000690</text:p>
            <text:p text:style-name="common-al">
            <text:span text:style-name="nadrukvet">Ontvangstdatum:</text:span> 06-02-2023</text:p>
            <text:p text:style-name="common-al">
            <text:span text:style-name="nadrukvet">Locatie:</text:span> Keizerstraat 101 4811HL Breda</text:p>
            <text:p text:style-name="common-al">
            <text:span text:style-name="nadrukvet">Omschrijving:</text:span> Eenmalige ontheffing sluitingstijd Clubcultuur</text:p>
            <text:p text:style-name="common-al">De burgemeester heeft een aanvraag ontvangen voor een een eenmalige ontheffing sluitingstijd voor Keizerstraat 101 4811HL Breda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8121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121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121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3-000690</meta:user-defined>
    <meta:user-defined meta:name="DCTERMS.abstract">Nachtza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eenmalige ontheffing sluitingstijd Pilot Clubcultuur Keizerstraat 101 4811HL Breda</meta:user-defined>
    <meta:user-defined meta:name="DCTERMS.W3CDTF/DCTERMS.available">2023-02-09</meta:user-defined>
    <meta:user-defined meta:name="DCTERMS.W3CDTF/OVERHEIDop.jaargang">2023</meta:user-defined>
    <meta:user-defined meta:name="OVERHEIDop.publicationIssue">58121</meta:user-defined>
    <meta:user-defined meta:name="OVERHEIDop.GmbID/DC.identifier">gmb-2023-58121</meta:user-defined>
    <meta:user-defined meta:name="OVERHEIDop.versieInformatie"/>
  </office:meta>
</office:document-meta>
</file>