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Oost 55, 8391 AT te Noordwolde</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op de locatie Hoofdstraat Oost 55, 8391 AT te Noordwolde. De aanvraag is geregistreerd onder zaaknummer Z2023-00000394. De aanvraag betreft:</text:p>
            <text:p text:style-name="common-al">het kappen van 8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811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1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1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ofdstraat Oost 55, 8391 AT te Noordwolde</meta:user-defined>
    <meta:user-defined meta:name="DCTERMS.W3CDTF/DCTERMS.available">2023-02-09</meta:user-defined>
    <meta:user-defined meta:name="DCTERMS.W3CDTF/OVERHEIDop.jaargang">2023</meta:user-defined>
    <meta:user-defined meta:name="OVERHEIDop.publicationIssue">58118</meta:user-defined>
    <meta:user-defined meta:name="OVERHEIDop.GmbID/DC.identifier">gmb-2023-58118</meta:user-defined>
    <meta:user-defined meta:name="OVERHEIDop.versieInformatie"/>
  </office:meta>
</office:document-meta>
</file>