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bloemenmarkt Lidl - Meijhorst 7005 en Horstacker 1599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3</text:p>
            <text:p text:style-name="common-al">
            <text:span text:style-name="nadrukvet">Omschrijving: </text:span>Objectvergunning (Meijhorst 7005 6537 EN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4482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31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februari 2023 tot en met 21 maart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11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1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1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bloemenmarkt Lidl - Meijhorst 7005 en Horstacker 1599 te  Nijmeg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117</meta:user-defined>
    <meta:user-defined meta:name="OVERHEIDop.GmbID/DC.identifier">gmb-2023-58117</meta:user-defined>
    <meta:user-defined meta:name="OVERHEIDop.versieInformatie"/>
  </office:meta>
</office:document-meta>
</file>