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Aertszstraat 115-H 1074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ertszstraat 115-H 1074VP Amsterdam</text:p>
            <text:p text:style-name="common-al">Omschrijving: bouwen van een dakterras op het hoogste dak van het gebouw</text:p>
            <text:p text:style-name="common-al">Besluit: verleend</text:p>
            <text:p text:style-name="common-al">Verzonden naar aanvrager op: 07-02-2023</text:p>
            <text:p text:style-name="common-al">Zaaknummer: Z2023-Z000067</text:p>
            <text:p text:style-name="common-al">OLO nummer: 7498367</text:p>
            <text:p text:style-name="common-al">Het besluit en bijbehorende stukken kunt u per e-mail ontvangen. Stuur een verzoek naar <text:a xlink:href="mailto:stadsloket.zuid.vergunningen.dvl@amsterdam.nl?Subject=Dossiernummer Z2023-Z000067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1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1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1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067</meta:user-defined>
    <meta:user-defined meta:name="DCTERMS.abstract">bouwen van een dakterras op het hoogste dak van het gebouw</meta:user-defined>
    <dc:language>nl</dc:language>
    <meta:user-defined meta:name="OVERHEIDop.locatietype/OVERHEIDop.gebiedsmarkering">Punt</meta:user-defined>
    <meta:user-defined meta:name="DC.title">Besluit omgevingsvergunning reguliere procedure Pieter Aertszstraat 115-H 1074VP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13</meta:user-defined>
    <meta:user-defined meta:name="OVERHEIDop.GmbID/DC.identifier">gmb-2023-58113</meta:user-defined>
    <meta:user-defined meta:name="OVERHEIDop.versieInformatie"/>
  </office:meta>
</office:document-meta>
</file>