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 Olafstraat 3B te Deventer (3236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Fietslokaal de Meet  ontvangen voor het evenement MTB Urban Ride for Roparun plaatsvindend op 8 april 2023 nabij Sint Olafstraat 3B te Deventer.</text:p>
            <text:p text:style-name="common-al">De aanvraag ligt van 9 februari 2023 t/m 23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11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1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1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 Olafstraat 3B te Deventer (32365-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10</meta:user-defined>
    <meta:user-defined meta:name="OVERHEIDop.GmbID/DC.identifier">gmb-2023-58110</meta:user-defined>
    <meta:user-defined meta:name="OVERHEIDop.versieInformatie"/>
  </office:meta>
</office:document-meta>
</file>