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9001) Tedingerstraat 16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verleend:</text:span> 6 febur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10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9001) Tedingerstraat 16 Leidschendam plaatsen van een dakopbouw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06</meta:user-defined>
    <meta:user-defined meta:name="OVERHEIDop.GmbID/DC.identifier">gmb-2023-58106</meta:user-defined>
    <meta:user-defined meta:name="OVERHEIDop.versieInformatie"/>
  </office:meta>
</office:document-meta>
</file>