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werk-/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lusiefgroep B.V. heeft een vergunning ontvangen voor het plaatsen van een werk-/schaftkeet op de parkeerplaats hoek Kersenkampstraat / Gregorystraat in Elburg gedurende de periode van 7 februari t/m 31 december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81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regorystraat Elburg</meta:user-defined>
    <dc:language>nl</dc:language>
    <meta:user-defined meta:name="OVERHEIDop.locatietype/OVERHEIDop.gebiedsmarkering">Vlak</meta:user-defined>
    <meta:user-defined meta:name="DC.title">Vergunning verleend voor het plaatsen van een werk-/schaftkee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02</meta:user-defined>
    <meta:user-defined meta:name="OVERHEIDop.GmbID/DC.identifier">gmb-2023-58102</meta:user-defined>
    <meta:user-defined meta:name="OVERHEIDop.versieInformatie"/>
  </office:meta>
</office:document-meta>
</file>