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86 studentenwooneenheden en 5 commerciële ruimten op de TUe campus, Tongelre D 1343 , De Lismort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63</text:p>
            <text:p text:style-name="common-al">Omschrijving: realiseren van 86 studentenwooneenheden en 5 commerciële ruimten op de TUe campus</text:p>
            <text:p text:style-name="common-al">Adres: Tongelre D 1343 , De Lismortel ongenummerd</text:p>
            <text:p text:style-name="common-al">Datum ontvangst: 06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09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63</meta:user-defined>
    <meta:user-defined meta:name="DCTERMS.abstract">realiseren van 86 studentenwooneenheden en 5 commerciële ruimten op de TUe campus</meta:user-defined>
    <dc:language>nl</dc:language>
    <meta:user-defined meta:name="OVERHEIDop.locatietype/OVERHEIDop.gebiedsmarkering">Vlak</meta:user-defined>
    <meta:user-defined meta:name="DC.title">Ingediende aanvraag omgevingsvergunning: realiseren van 86 studentenwooneenheden en 5 commerciële ruimten op de TUe campus, Tongelre D 1343 , De Lismortel ongenummer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97</meta:user-defined>
    <meta:user-defined meta:name="OVERHEIDop.GmbID/DC.identifier">gmb-2023-58097</meta:user-defined>
    <meta:user-defined meta:name="OVERHEIDop.versieInformatie"/>
  </office:meta>
</office:document-meta>
</file>