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uitbreiding van de verwerkingscapaciteit van afvalstoffen aan Van Polanenweg 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de volgende omgevingsvergunning is verleend.</text:p>
            <text:p text:style-name="common-al">Bedrijf : Storm Cleaning Service B.V.</text:p>
            <text:p text:style-name="common-al">Locatie : Van Polanenweg 7, 2921 LT Krimpen aan den IJssel</text:p>
            <text:p text:style-name="common-al">Activiteit : Bouwen en Milieuneutraal wijzigen</text:p>
            <text:p text:style-name="common-al">Voor : Een uitbreiding van de verwerkingscapaciteit van afvalstoffen</text:p>
            <text:p text:style-name="common-al">Aanvraagdatum : 5 december 2022</text:p>
            <text:p text:style-name="common-al">Besluitdatum : 24 januari 2023</text:p>
            <text:p text:style-name="common-al">Bekendmaking : 27 januari 2023</text:p>
            <text:p text:style-name="common-al">Olo nummer : 7442635</text:p>
            <text:p text:style-name="common-al">Zaaknummer : 1844471</text:p>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844471 en het Olo nummer: 74426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809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9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9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4471</meta:user-defined>
    <dc:language>nl</dc:language>
    <meta:user-defined meta:name="OVERHEIDop.locatietype/OVERHEIDop.gebiedsmarkering">Adres</meta:user-defined>
    <meta:user-defined meta:name="DC.title">Toestemming voor een uitbreiding van de verwerkingscapaciteit van afvalstoffen aan Van Polanenweg 7 te Krimpen aan den IJssel</meta:user-defined>
    <meta:user-defined meta:name="DCTERMS.W3CDTF/DCTERMS.available">2023-02-09</meta:user-defined>
    <meta:user-defined meta:name="DCTERMS.W3CDTF/OVERHEIDop.jaargang">2023</meta:user-defined>
    <meta:user-defined meta:name="OVERHEIDop.publicationIssue">58093</meta:user-defined>
    <meta:user-defined meta:name="OVERHEIDop.GmbID/DC.identifier">gmb-2023-58093</meta:user-defined>
    <meta:user-defined meta:name="OVERHEIDop.versieInformatie"/>
  </office:meta>
</office:document-meta>
</file>