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besloten Vreugdevuur, Oude Holterdijk 8  te Bathmen (352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van mevrouw G.H. Oplaat om afvalstoffen te verbranden buiten inrichtingen in het kader van een besloten Vreugdevuur op 9 april 2023, plaatsvindend nabij de Oude Holterdijk 8 te Bathmen.</text:p>
            <text:p text:style-name="common-al"/>
            <text:p text:style-name="common-al">Inzage en het maken van bezwaar is mogelijk binnen zes weken na de datum van verzending van het besluit. Het besluit is verzonden op 10 januari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09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9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9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besloten Vreugdevuur, Oude Holterdijk 8  te Bathmen (3528-2023)</meta:user-defined>
    <meta:user-defined meta:name="DCTERMS.W3CDTF/DCTERMS.available">2023-02-09</meta:user-defined>
    <meta:user-defined meta:name="DCTERMS.W3CDTF/OVERHEIDop.jaargang">2023</meta:user-defined>
    <meta:user-defined meta:name="OVERHEIDop.publicationIssue">58091</meta:user-defined>
    <meta:user-defined meta:name="OVERHEIDop.GmbID/DC.identifier">gmb-2023-58091</meta:user-defined>
    <meta:user-defined meta:name="OVERHEIDop.versieInformatie"/>
  </office:meta>
</office:document-meta>
</file>